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28845 verleende vergunning voor het herinrichten van de Buitenroede en het aangrenzend gebied tussen de Rietsikkel en de Koningsspil in Avenhorn (aanvullings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633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3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3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herinrichten van de Buitenroede en het aangrenzend gebied tussen de Rietsikkel en de Koningsspil in Avenhorn (aanvullingsbesluit)</meta:user-defined>
    <dc:language>nl</dc:language>
    <meta:user-defined meta:name="OVERHEID.EPSG28992/DC.spatial">125710.935 515144.175</meta:user-defined>
    <meta:user-defined meta:name="DC.title">20.0928845 verleende vergunning voor het herinrichten van de Buitenroede en het aangrenzend gebied tussen de Rietsikkel en de Koningsspil in Avenhorn (aanvullingsbesluit)</meta:user-defined>
    <meta:user-defined meta:name="OVERHEID.PostcodeHuisnummer/OVERHEIDop.postcodeHuisnummer">1633GZ 12</meta:user-defined>
    <meta:user-defined meta:name="OVERHEIDop.straatnaam">Buitenroede</meta:user-defined>
    <meta:user-defined meta:name="OVERHEIDop.woonplaats">Avenhorn</meta:user-defined>
    <meta:user-defined meta:name="DCTERMS.W3CDTF/DCTERMS.available">2020-12-03</meta:user-defined>
    <meta:user-defined meta:name="DCTERMS.W3CDTF/OVERHEIDop.jaargang">2020</meta:user-defined>
    <meta:user-defined meta:name="OVERHEIDop.publicationIssue">13633</meta:user-defined>
    <meta:user-defined meta:name="OVERHEIDop.WsbID/DC.identifier">wsb-2020-13633</meta:user-defined>
    <meta:user-defined meta:name="OVERHEIDop.versieInformatie"/>
  </office:meta>
</office:document-meta>
</file>