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842 verleende vergunning voor het plaatsen van een transformatorstation en het leggen van kabels langs een waterloop en kruisend de weg ter hoogte van Oudijk 71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station en het leggen van kabels langs een waterloop en kruisend de weg ter hoogte van Oudijk 71A in Westwoud</meta:user-defined>
    <dc:language>nl</dc:language>
    <meta:user-defined meta:name="OVERHEID.EPSG28992/DC.spatial">135484.37 520955.81</meta:user-defined>
    <meta:user-defined meta:name="DC.title">20.0928842 verleende vergunning voor het plaatsen van een transformatorstation en het leggen van kabels langs een waterloop en kruisend de weg ter hoogte van Oudijk 71A in Westwoud</meta:user-defined>
    <meta:user-defined meta:name="OVERHEID.PostcodeHuisnummer/OVERHEIDop.postcodeHuisnummer">1617KR 44</meta:user-defined>
    <meta:user-defined meta:name="OVERHEIDop.straatnaam">Oudijk</meta:user-defined>
    <meta:user-defined meta:name="OVERHEIDop.woonplaats">West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32</meta:user-defined>
    <meta:user-defined meta:name="OVERHEIDop.WsbID/DC.identifier">wsb-2020-13632</meta:user-defined>
    <meta:user-defined meta:name="OVERHEIDop.versieInformatie"/>
  </office:meta>
</office:document-meta>
</file>