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elecomtracé, ter hoogte van Amsteldijk Zuid 50, 1184 VD Amstelveen - AGV - WN2020-0079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telecomtracé, ter hoogte van Amsteldijk Zuid 50, 1184 VD Amstelveen. Het zaaknummer is WN2020-007902.</text:p>
            <text:p text:style-name="tussenkopcur">Inzien van de stukken</text:p>
            <text:p text:style-name="common-al">Vanaf 3 dec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B. Aarnoutse, telefoon 06-83089640. Als u daarbij ons zaaknummer WN2020-007902 vermeldt, kunnen wij u sneller helpen.</text:p>
            <text:p text:style-name="last-al">Amsterdam, 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3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3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3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78.33 478727.94</meta:user-defined>
    <meta:user-defined meta:name="DC.title">Genomen Maatwerkbesluit voor het aanleggen van een telecomtracé, ter hoogte van Amsteldijk Zuid 50, 1184 VD Amstelveen - AGV - WN2020-007902</meta:user-defined>
    <meta:user-defined meta:name="OVERHEID.PostcodeHuisnummer/OVERHEIDop.postcodeHuisnummer">1184VD 50</meta:user-defined>
    <meta:user-defined meta:name="OVERHEIDop.straatnaam">Amsteldijk Zuid</meta:user-defined>
    <meta:user-defined meta:name="OVERHEIDop.woonplaats">Amstelveen</meta:user-defined>
    <meta:user-defined meta:name="DCTERMS.W3CDTF/DCTERMS.available">2020-12-03</meta:user-defined>
    <meta:user-defined meta:name="DCTERMS.W3CDTF/OVERHEIDop.jaargang">2020</meta:user-defined>
    <meta:user-defined meta:name="OVERHEIDop.externeBijlage">Maatwerkbesluit|exb-2020-65589</meta:user-defined>
    <meta:user-defined meta:name="OVERHEIDop.externeBijlage">Bijlage 1|exb-2020-65590</meta:user-defined>
    <meta:user-defined meta:name="OVERHEIDop.publicationIssue">13631</meta:user-defined>
    <meta:user-defined meta:name="OVERHEIDop.WsbID/DC.identifier">wsb-2020-13631</meta:user-defined>
    <meta:user-defined meta:name="OVERHEIDop.versieInformatie"/>
  </office:meta>
</office:document-meta>
</file>