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ver)graven van watergangen inclusief het aanpassen van dammen en duikers aan de Philipshoofjesweg 77 in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ver)graven van watergangen inclusief het aanpassen van dammen en duikers aan de Philipshoofjesweg 77 in Dirksland, dossiernummer VTH2020-3946.</text:p>
            <text:p text:style-name="common-al">Start bezwaartermijn (6 weken): 30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3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3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3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3996 417922</meta:user-defined>
    <meta:user-defined meta:name="DC.title">Het dempen en (ver)graven van watergangen inclusief het aanpassen van dammen en duikers aan de Philipshoofjesweg 77 in Dirksland</meta:user-defined>
    <meta:user-defined meta:name="OVERHEID.PostcodeHuisnummer/OVERHEIDop.postcodeHuisnummer">3247XR 77</meta:user-defined>
    <meta:user-defined meta:name="OVERHEIDop.straatnaam">Philipshoofjesweg</meta:user-defined>
    <meta:user-defined meta:name="OVERHEIDop.woonplaats">Dirksland</meta:user-defined>
    <meta:user-defined meta:name="DCTERMS.W3CDTF/DCTERMS.available">2020-12-03</meta:user-defined>
    <meta:user-defined meta:name="DCTERMS.W3CDTF/OVERHEIDop.jaargang">2020</meta:user-defined>
    <meta:user-defined meta:name="OVERHEIDop.publicationIssue">13630</meta:user-defined>
    <meta:user-defined meta:name="OVERHEIDop.WsbID/DC.identifier">wsb-2020-13630</meta:user-defined>
    <meta:user-defined meta:name="OVERHEIDop.versieInformatie"/>
  </office:meta>
</office:document-meta>
</file>