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verleggen van de Hondsbohn te Slenaken in de gemeente Gulpen-Witten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4 november 2020 onder een aantal voorschriften, een watervergunning is verleend voor het gedeeltelijk verleggen van de Hondsbohn te Slenaken in de gemeente Gulpen-Wittem. De watervergunning is geregistreerd onder zaaknummer 2020-Z5637.</text:p>
            <text:p text:style-name="common-al">Naar aanleiding van de ontwerpbesluiten zijn geen zienswijzen naar voren gebracht. De besluiten zijn niet gewijzigd ten opzichte van de ontwerpbesluiten.</text:p>
            <text:p text:style-name="common-al">Omdat de aangevraagde handeling in het watersysteem leidt tot een wijziging van de legger als bedoeld in artikel 5.1 van de Waterwet en artikel 78 van de Waterschapswet, wordt bij besluit van 24 november 2020 de legger gewijzigd. Het leggerbesluit is ingeschreven onder zaaknummer 2020-Z5719.</text:p>
            <text:p text:style-name="common-al">
            <text:span text:style-name="nadrukvet">Inzage</text:span>
          </text:p>
            <text:p text:style-name="common-al">De water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3 december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637 en 2020-Z5719</meta:user-defined>
    <meta:user-defined meta:name="DCTERMS.abstract">het gedeeltelijk verleggen van de Hondsbohn te Slenaken</meta:user-defined>
    <dc:language>nl</dc:language>
    <meta:user-defined meta:name="OVERHEID.EPSG28992/DC.spatial">188811.074 308399.923</meta:user-defined>
    <meta:user-defined meta:name="DC.title">Bekendmaking watervergunning Waterschap Limburg voor het gedeeltelijk verleggen van de Hondsbohn te Slenaken in de gemeente Gulpen-Witten  met bijbehorend besluit tot wijziging van de legger</meta:user-defined>
    <meta:user-defined meta:name="OVERHEID.PostcodeHuisnummer/OVERHEIDop.postcodeHuisnummer">6277NA 18</meta:user-defined>
    <meta:user-defined meta:name="OVERHEIDop.straatnaam">Grensweg</meta:user-defined>
    <meta:user-defined meta:name="OVERHEIDop.woonplaats">Slenaken</meta:user-defined>
    <meta:user-defined meta:name="DCTERMS.W3CDTF/DCTERMS.available">2020-12-03</meta:user-defined>
    <meta:user-defined meta:name="DCTERMS.W3CDTF/OVERHEIDop.jaargang">2020</meta:user-defined>
    <meta:user-defined meta:name="OVERHEIDop.externeBijlage">Watervergunning 2020-Z5637|exb-2020-65577</meta:user-defined>
    <meta:user-defined meta:name="OVERHEIDop.externeBijlage">Bijlage 1 Watervergunning|exb-2020-65578</meta:user-defined>
    <meta:user-defined meta:name="OVERHEIDop.externeBijlage">Bijlage 2 Watervergunning|exb-2020-65579</meta:user-defined>
    <meta:user-defined meta:name="OVERHEIDop.externeBijlage">Bijlage 3 Watervergunning|exb-2020-65580</meta:user-defined>
    <meta:user-defined meta:name="OVERHEIDop.externeBijlage">Bijlage 4 Watervergunning|exb-2020-65581</meta:user-defined>
    <meta:user-defined meta:name="OVERHEIDop.externeBijlage">Bijlage 5 Watervergunning|exb-2020-65582</meta:user-defined>
    <meta:user-defined meta:name="OVERHEIDop.externeBijlage">Bijlage 6 Watervergunning|exb-2020-65583</meta:user-defined>
    <meta:user-defined meta:name="OVERHEIDop.externeBijlage">Bijlage 7 Watervergunning|exb-2020-65584</meta:user-defined>
    <meta:user-defined meta:name="OVERHEIDop.externeBijlage">Bijlage 8 Watervergunning|exb-2020-65585</meta:user-defined>
    <meta:user-defined meta:name="OVERHEIDop.externeBijlage">Leggerbesluit 2020-Z5719|exb-2020-65586</meta:user-defined>
    <meta:user-defined meta:name="OVERHEIDop.externeBijlage">Bijlage leggerbesluit|exb-2020-65587</meta:user-defined>
    <meta:user-defined meta:name="OVERHEIDop.publicationIssue">13629</meta:user-defined>
    <meta:user-defined meta:name="OVERHEIDop.WsbID/DC.identifier">wsb-2020-13629</meta:user-defined>
    <meta:user-defined meta:name="OVERHEIDop.versieInformatie"/>
  </office:meta>
</office:document-meta>
</file>