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peelplek aan de Hoogvlietsekerksingel in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speelplek aan de Hoogvlietsekerksingel in Hoogvliet, dossiernummer VTH2020-4217.</text:p>
            <text:p text:style-name="common-al">Start bezwaartermijn (6 weken): 3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2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4978.372 431164.434</meta:user-defined>
    <meta:user-defined meta:name="DC.title">Het realiseren van een speelplek aan de Hoogvlietsekerksingel in Hoogvliet</meta:user-defined>
    <meta:user-defined meta:name="OVERHEID.PostcodeHuisnummer/OVERHEIDop.postcodeHuisnummer">3194NC 2</meta:user-defined>
    <meta:user-defined meta:name="OVERHEIDop.straatnaam">Westzijdsepad</meta:user-defined>
    <meta:user-defined meta:name="OVERHEIDop.woonplaats">Hoogvliet Rotterdam</meta:user-defined>
    <meta:user-defined meta:name="DCTERMS.W3CDTF/DCTERMS.available">2020-12-03</meta:user-defined>
    <meta:user-defined meta:name="DCTERMS.W3CDTF/OVERHEIDop.jaargang">2020</meta:user-defined>
    <meta:user-defined meta:name="OVERHEIDop.publicationIssue">13626</meta:user-defined>
    <meta:user-defined meta:name="OVERHEIDop.WsbID/DC.identifier">wsb-2020-13626</meta:user-defined>
    <meta:user-defined meta:name="OVERHEIDop.versieInformatie"/>
  </office:meta>
</office:document-meta>
</file>