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drijfspand en opslagterrein aan de Grotenoord 2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bedrijfspand en opslagterrein aan de Grotenoord 2 te Hendrik-Ido-Ambacht, dossiernummer VTH2020-3652.</text:p>
            <text:p text:style-name="common-al">Start bezwaartermijn (6 weken): 3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257.143 429679.429</meta:user-defined>
    <meta:user-defined meta:name="DC.title">Het realiseren van een bedrijfspand en opslagterrein aan de Grotenoord 2 te Hendrik-Ido-Ambacht</meta:user-defined>
    <meta:user-defined meta:name="OVERHEID.PostcodeHuisnummer/OVERHEIDop.postcodeHuisnummer">3341LT 2</meta:user-defined>
    <meta:user-defined meta:name="OVERHEIDop.straatnaam">Grotenoord</meta:user-defined>
    <meta:user-defined meta:name="OVERHEIDop.woonplaats">Hendrik-Ido-Ambacht</meta:user-defined>
    <meta:user-defined meta:name="DCTERMS.W3CDTF/DCTERMS.available">2020-12-03</meta:user-defined>
    <meta:user-defined meta:name="DCTERMS.W3CDTF/OVERHEIDop.jaargang">2020</meta:user-defined>
    <meta:user-defined meta:name="OVERHEIDop.publicationIssue">13625</meta:user-defined>
    <meta:user-defined meta:name="OVERHEIDop.WsbID/DC.identifier">wsb-2020-13625</meta:user-defined>
    <meta:user-defined meta:name="OVERHEIDop.versieInformatie"/>
  </office:meta>
</office:document-meta>
</file>