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633 verleende vergunning voor het uitvoeren van een gestuurde boring waarbij de Hoornse Vaart en de waterkeringen worde gekruist bij Molenkade 7 en Gravin Jacobastraat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2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2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de Hoornse Vaart en de waterkeringen worde gekruist bij Molenkade 7 en Gravin Jacobastraat 2 in Alkmaar</meta:user-defined>
    <dc:language>nl</dc:language>
    <meta:user-defined meta:name="OVERHEID.EPSG28992/DC.spatial">112784.436 517240.553</meta:user-defined>
    <meta:user-defined meta:name="DC.title">20.0928633 verleende vergunning voor het uitvoeren van een gestuurde boring waarbij de Hoornse Vaart en de waterkeringen worde gekruist bij Molenkade 7 en Gravin Jacobastraat 2 in Alkmaar</meta:user-defined>
    <meta:user-defined meta:name="OVERHEID.PostcodeHuisnummer/OVERHEIDop.postcodeHuisnummer">1829HZ 7</meta:user-defined>
    <meta:user-defined meta:name="OVERHEIDop.straatnaam">Molenkade</meta:user-defined>
    <meta:user-defined meta:name="OVERHEIDop.woonplaats">Oudorp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24</meta:user-defined>
    <meta:user-defined meta:name="OVERHEIDop.WsbID/DC.identifier">wsb-2020-13624</meta:user-defined>
    <meta:user-defined meta:name="OVERHEIDop.versieInformatie"/>
  </office:meta>
</office:document-meta>
</file>