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8631 verleende vergunning voor het dempen van een gedeelte waterloop ten zuiden van het J.H. Hisgenpad in gebied CAN Elzenhagen Zuid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2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ten zuiden van het J.H. Hisgenpad in gebied CAN Elzenhagen Zuid in Amsterdam-Noord</meta:user-defined>
    <dc:language>nl</dc:language>
    <meta:user-defined meta:name="OVERHEID.EPSG28992/DC.spatial">123589.527 490447.753</meta:user-defined>
    <meta:user-defined meta:name="DC.title">20.0928631 verleende vergunning voor het dempen van een gedeelte waterloop ten zuiden van het J.H. Hisgenpad in gebied CAN Elzenhagen Zuid in Amsterdam-Noord</meta:user-defined>
    <meta:user-defined meta:name="OVERHEID.PostcodeHuisnummer/OVERHEIDop.postcodeHuisnummer">1025WK 1</meta:user-defined>
    <meta:user-defined meta:name="OVERHEIDop.straatnaam">J.H. Hisgenpad</meta:user-defined>
    <meta:user-defined meta:name="OVERHEIDop.woonplaats">Amsterd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13621</meta:user-defined>
    <meta:user-defined meta:name="OVERHEIDop.WsbID/DC.identifier">wsb-2020-13621</meta:user-defined>
    <meta:user-defined meta:name="OVERHEIDop.versieInformatie"/>
  </office:meta>
</office:document-meta>
</file>