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lozing aanleg vislift bij stuw in Pluvierendwarstocht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aterschap Zuiderzeeland</text:span> te <text:span text:style-name="nadrukvet">Lelystad </text:span>is een tijdelijke beschikking afgegeven op grond van het Besluit lozen buiten inrichtingen voor de lozing van grondwater in oppervlakte­water ten behoeve van het aanleggen van een vislift bij de stuw in de <text:span text:style-name="nadrukvet">Pluvierendwarstoch</text:span>t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4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2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2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2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90973361-5</meta:user-defined>
    <meta:user-defined meta:name="DCTERMS.abstract">een tijdelijke beschikking voor de lozing van grondwater in oppervlaktewater tbv het aanleggen van een vislift bij de stuw in de Pluvierendwarstocht te Zeewolde</meta:user-defined>
    <dc:language>nl</dc:language>
    <meta:user-defined meta:name="OVERHEID.EPSG28992/DC.spatial">169855.959 487566.901</meta:user-defined>
    <meta:user-defined meta:name="DC.title">Waterschap Zuiderzeeland - goedkeuring melding blbi - grondwaterlozing aanleg vislift bij stuw in Pluvierendwarstocht te Zeewolde</meta:user-defined>
    <meta:user-defined meta:name="OVERHEID.PostcodeHuisnummer/OVERHEIDop.postcodeHuisnummer">3898LL 5</meta:user-defined>
    <meta:user-defined meta:name="OVERHEIDop.straatnaam">Pluvierenweg</meta:user-defined>
    <meta:user-defined meta:name="OVERHEIDop.woonplaats">Zeewolde</meta:user-defined>
    <meta:user-defined meta:name="DCTERMS.W3CDTF/DCTERMS.available">2020-12-03</meta:user-defined>
    <meta:user-defined meta:name="DCTERMS.W3CDTF/OVERHEIDop.jaargang">2020</meta:user-defined>
    <meta:user-defined meta:name="OVERHEIDop.externeBijlage">goedkeuring melding blbi Pluvierendwarstocht|exb-2020-65529</meta:user-defined>
    <meta:user-defined meta:name="OVERHEIDop.publicationIssue">13620</meta:user-defined>
    <meta:user-defined meta:name="OVERHEIDop.WsbID/DC.identifier">wsb-2020-13620</meta:user-defined>
    <meta:user-defined meta:name="OVERHEIDop.versieInformatie"/>
  </office:meta>
</office:document-meta>
</file>