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620 verleende vergunning voor het leggen van een kabel in de lengterichting en kruisend de weg en een waterloop ter hoogte van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 de weg en een waterloop ter hoogte van Wagenweg 1 in Katwoude</meta:user-defined>
    <dc:language>nl</dc:language>
    <meta:user-defined meta:name="OVERHEID.EPSG28992/DC.spatial">130902.971 499973.009</meta:user-defined>
    <meta:user-defined meta:name="DC.title">20.0928620 verleende vergunning voor het leggen van een kabel in de lengterichting en kruisend de weg en een waterloop ter hoogte van Wagenweg 1 in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19</meta:user-defined>
    <meta:user-defined meta:name="OVERHEIDop.WsbID/DC.identifier">wsb-2020-13619</meta:user-defined>
    <meta:user-defined meta:name="OVERHEIDop.versieInformatie"/>
  </office:meta>
</office:document-meta>
</file>