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grondwaterlozing aanleg windmolens A27-01 t/m A27-08 thv Ibisweg/Wulp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A27-01 t/m A27-08 langs de A27 ter hoogte van de Ibisweg/Wulp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4 januar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61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 WPRC-246469215-7</meta:user-defined>
    <meta:user-defined meta:name="DCTERMS.abstract">een tijdelijke beschikking voor de lozing van grondwater in oppervlaktewater tbv de aanleg van windmolens A27-01 t/m A27-08 langs de A27 thv de Ibisweg/Wulpweg te Zeewolde</meta:user-defined>
    <dc:language>nl</dc:language>
    <meta:user-defined meta:name="OVERHEID.EPSG28992/DC.spatial">153742.024 490539.817</meta:user-defined>
    <meta:user-defined meta:name="OVERHEID.EPSG28992/DC.spatial">152025.453 487113.091</meta:user-defined>
    <meta:user-defined meta:name="DC.title">Waterschap Zuiderzeeland - goedkeuring melding blbi - grondwaterlozing aanleg windmolens A27-01 t/m A27-08 thv Ibisweg/Wulpweg te Zeewolde</meta:user-defined>
    <meta:user-defined meta:name="OVERHEID.PostcodeHuisnummer/OVERHEIDop.postcodeHuisnummer">3897MA 10</meta:user-defined>
    <meta:user-defined meta:name="OVERHEID.PostcodeHuisnummer/OVERHEIDop.postcodeHuisnummer">3897LW 18</meta:user-defined>
    <meta:user-defined meta:name="OVERHEIDop.straatnaam">Ibisweg</meta:user-defined>
    <meta:user-defined meta:name="OVERHEIDop.straatnaam">Wulpweg</meta:user-defined>
    <meta:user-defined meta:name="OVERHEIDop.woonplaats">Zeewolde</meta:user-defined>
    <meta:user-defined meta:name="OVERHEIDop.woonplaats">Zeewolde</meta:user-defined>
    <meta:user-defined meta:name="DCTERMS.W3CDTF/DCTERMS.available">2020-12-03</meta:user-defined>
    <meta:user-defined meta:name="DCTERMS.W3CDTF/OVERHEIDop.jaargang">2020</meta:user-defined>
    <meta:user-defined meta:name="OVERHEIDop.externeBijlage">goedkeuring melding blbi ibisweg wulpweg|exb-2020-65513</meta:user-defined>
    <meta:user-defined meta:name="OVERHEIDop.publicationIssue">13614</meta:user-defined>
    <meta:user-defined meta:name="OVERHEIDop.WsbID/DC.identifier">wsb-2020-13614</meta:user-defined>
    <meta:user-defined meta:name="OVERHEIDop.versieInformatie"/>
  </office:meta>
</office:document-meta>
</file>