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8589 verleende vergunning voor het leggen van een kabel en een flexbuis in de waterkering nabij Zuiddijk 7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1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en een flexbuis in de waterkering nabij Zuiddijk 77 in Zaandam</meta:user-defined>
    <dc:language>nl</dc:language>
    <meta:user-defined meta:name="OVERHEID.EPSG28992/DC.spatial">117061.22 494707.68</meta:user-defined>
    <meta:user-defined meta:name="DC.title">20.0928589 verleende vergunning voor het leggen van een kabel en een flexbuis in de waterkering nabij Zuiddijk 77 in Zaandam</meta:user-defined>
    <meta:user-defined meta:name="OVERHEID.PostcodeHuisnummer/OVERHEIDop.postcodeHuisnummer">1501CC 75</meta:user-defined>
    <meta:user-defined meta:name="OVERHEIDop.straatnaam">Zuiddijk</meta:user-defined>
    <meta:user-defined meta:name="OVERHEIDop.woonplaats">Zaan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13613</meta:user-defined>
    <meta:user-defined meta:name="OVERHEIDop.WsbID/DC.identifier">wsb-2020-13613</meta:user-defined>
    <meta:user-defined meta:name="OVERHEIDop.versieInformatie"/>
  </office:meta>
</office:document-meta>
</file>