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melding Blbi - grondwaterlozing bouw woning Leuvenumsebeek 105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Kees Griffioen </text:span>te<text:span text:style-name="nadrukvet"> Barneveld </text:span>is een tijdelijke beschikking afgegeven op grond van het Besluit lozen buiten inrichtingen voor de lozing van grondwater in oppervlaktewater ten behoeve van de bouw van een woning aan de Leuvenumse Beek 105 te Biddinghuiz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4 januari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1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1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1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605369399-8</meta:user-defined>
    <meta:user-defined meta:name="DCTERMS.abstract">een tijdelijke beschikking voor de lozing van grondwater in oppervlaktewater tbv de bouw van een woning aan de Leuvenumse Beek 105 te Biddinghuizen</meta:user-defined>
    <dc:language>nl</dc:language>
    <meta:user-defined meta:name="OVERHEID.EPSG28992/DC.spatial">171222 491132</meta:user-defined>
    <meta:user-defined meta:name="DC.title">Waterschap Zuiderzeeland - goedkeuring op melding Blbi - grondwaterlozing bouw woning Leuvenumsebeek 105 Biddinghuizen</meta:user-defined>
    <meta:user-defined meta:name="OVERHEID.PostcodeHuisnummer/OVERHEIDop.postcodeHuisnummer">8256RZ 2</meta:user-defined>
    <meta:user-defined meta:name="OVERHEIDop.straatnaam">Karekietweg</meta:user-defined>
    <meta:user-defined meta:name="OVERHEIDop.woonplaats">Biddinghuizen</meta:user-defined>
    <meta:user-defined meta:name="DCTERMS.W3CDTF/DCTERMS.available">2020-12-03</meta:user-defined>
    <meta:user-defined meta:name="DCTERMS.W3CDTF/OVERHEIDop.jaargang">2020</meta:user-defined>
    <meta:user-defined meta:name="OVERHEIDop.externeBijlage">goedkeuring melding blbi Leuvenumsebeek 105|exb-2020-65505</meta:user-defined>
    <meta:user-defined meta:name="OVERHEIDop.publicationIssue">13612</meta:user-defined>
    <meta:user-defined meta:name="OVERHEIDop.WsbID/DC.identifier">wsb-2020-13612</meta:user-defined>
    <meta:user-defined meta:name="OVERHEIDop.versieInformatie"/>
  </office:meta>
</office:document-meta>
</file>