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grondwater aanleg 37 windturbines op land -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vergunning verleend voor het onttrekken en lozen van grond­water ten behoeve van de aanleg van 37 windturbines op land, inclusief kraanopstelplaatsen en kabelnetwerk in de gemeente Dronten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en bijbehorende stukken liggen <text:span text:style-name="nadrukvet">van 3 december 2020 tot 14 januari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</text:span>.</text:p>
            <text:p text:style-name="common-al">
            <text:span text:style-name="nadrukvet">Beroep</text:span>
          </text:p>
            <text:p text:style-name="common-al">
            <text:span text:style-name="nadrukvet">Tot 14 januari 2021 </text:span>kan beroep tegen de beschikking worden ingesteld door een belang­hebbende, die kan aantonen dat hij/zij redelijkerwijs niet in staat is geweest in eerdere instantie bedenkingen in te dienen. Het beroepschrift moet worden gericht aan de Rechtbank Midden-Nederland, afdeling Bestuursrecht, Postbus 16005, 3500 DA Utrecht, onder overlegging van een afschrift van de vergunning.</text:p>
            <text:p text:style-name="common-al">Degenen die beroep tegen de vergunning instellen kunnen desgewenst verzoeken tot het treffen van een voorlopige voorziening bij de Rechtbank Midden-Nederland, afdeling Bestuursrecht, Postbus 16005, 3500 DA Utrecht onder vermelding van voorlopige voorziening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86608682-21</meta:user-defined>
    <meta:user-defined meta:name="DCTERMS.abstract">een vergunning voor het onttrekken en lozen van grondwater ten behoeve van de aanleg van 37 windturbines op land, inclusief kraanopstelplaatsen en kabelnetwerk in de gemeente Dronten</meta:user-defined>
    <dc:language>nl</dc:language>
    <meta:user-defined meta:name="OVERHEID.EPSG28992/DC.spatial">171265.137 512086.8</meta:user-defined>
    <meta:user-defined meta:name="DC.title">Waterschap Zuiderzeeland - vergunning grondwater aanleg 37 windturbines op land - gemeente Dronten</meta:user-defined>
    <meta:user-defined meta:name="OVERHEID.PostcodeHuisnummer/OVERHEIDop.postcodeHuisnummer">8255PG 14</meta:user-defined>
    <meta:user-defined meta:name="OVERHEIDop.straatnaam">Visvijverweg</meta:user-defined>
    <meta:user-defined meta:name="OVERHEIDop.woonplaats">Swifterbant</meta:user-defined>
    <meta:user-defined meta:name="DCTERMS.W3CDTF/DCTERMS.available">2020-12-03</meta:user-defined>
    <meta:user-defined meta:name="DCTERMS.W3CDTF/OVERHEIDop.jaargang">2020</meta:user-defined>
    <meta:user-defined meta:name="OVERHEIDop.externeBijlage">vergunning grondwater 37 turbines Windpark Blauw|exb-2020-65488</meta:user-defined>
    <meta:user-defined meta:name="OVERHEIDop.publicationIssue">13610</meta:user-defined>
    <meta:user-defined meta:name="OVERHEIDop.WsbID/DC.identifier">wsb-2020-13610</meta:user-defined>
    <meta:user-defined meta:name="OVERHEIDop.versieInformatie"/>
  </office:meta>
</office:document-meta>
</file>