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50 knotwilgen aan de Broekhuisdijk in Gel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nten van 50 knotwilgen.</text:p>
            <text:p text:style-name="common-al">Locatie: Broekhuisdijk 6 Gelselaar</text:p>
            <text:p text:style-name="common-al">Zaaknummer: WRIJVERG-2-133411</text:p>
            <text:p text:style-name="common-al">Datum bekendmaking besluit: 1 dec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2241 466163</meta:user-defined>
    <meta:user-defined meta:name="DC.title">Verleende watervergunning, voor het planten van 50 knotwilgen aan de Broekhuisdijk in Gelselaar</meta:user-defined>
    <meta:user-defined meta:name="OVERHEID.PostcodeHuisnummer/OVERHEIDop.postcodeHuisnummer">7275CB 6</meta:user-defined>
    <meta:user-defined meta:name="OVERHEIDop.straatnaam">Broekhuisdijk</meta:user-defined>
    <meta:user-defined meta:name="OVERHEIDop.woonplaats">Gelselaar</meta:user-defined>
    <meta:user-defined meta:name="DCTERMS.W3CDTF/DCTERMS.available">2020-12-03</meta:user-defined>
    <meta:user-defined meta:name="DCTERMS.W3CDTF/OVERHEIDop.jaargang">2020</meta:user-defined>
    <meta:user-defined meta:name="OVERHEIDop.publicationIssue">13608</meta:user-defined>
    <meta:user-defined meta:name="OVERHEIDop.WsbID/DC.identifier">wsb-2020-13608</meta:user-defined>
    <meta:user-defined meta:name="OVERHEIDop.versieInformatie"/>
  </office:meta>
</office:document-meta>
</file>