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ter plaatse van Binnendams 44 en 46 te Hardinxveld-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ter plaatse van Binnendams 44 en 46 te Hardinxveld- Giessendam, zaaknummer 2020127093. </text:p>
            <text:p text:style-name="common-al">Start bezwaartermijn: 26-11-2020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0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0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0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17597.39 427162.333</meta:user-defined>
    <meta:user-defined meta:name="DC.title">Waterschap Rivierenland – R.V.V.-ontheffing voor het berijden van wegen zwaarder dan 15 ton ter plaatse van Binnendams 44 en 46 te Hardinxveld- Giessendam</meta:user-defined>
    <meta:user-defined meta:name="OVERHEID.PostcodeHuisnummer/OVERHEIDop.postcodeHuisnummer">3373AD 26</meta:user-defined>
    <meta:user-defined meta:name="OVERHEIDop.straatnaam">Binnendams</meta:user-defined>
    <meta:user-defined meta:name="OVERHEIDop.woonplaats">Hardinxveld-Giessen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13600</meta:user-defined>
    <meta:user-defined meta:name="OVERHEIDop.WsbID/DC.identifier">wsb-2020-13600</meta:user-defined>
    <meta:user-defined meta:name="OVERHEIDop.versieInformatie"/>
  </office:meta>
</office:document-meta>
</file>