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13248 de aanleg van een fietsvoetgangersbrug van De Wylp naar De Skries in de Klamp (De Zuidlanden) te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december 2020 heeft het dagelijks bestuur van Wetterskip Fryslân een watervergunning verleend aan Gemeente Leeuwarden te Leeuwarden, voor de aanleg van een fietsvoetgangersbrug van De Wylp naar De Skries in de Klamp (De Zuidlanden) te Leeuwarden.</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text:p>
            <text:p text:style-name="common-al">
            <text:span text:style-name="nadrukvet">Informatie</text:span>
          </text:p>
            <text:p text:style-name="common-al">Voor nadere informatie over deze watervergunning kunt u contact opnemen met mevrouw J. Mulder - Thissen, tel. 058 2922624, jmuld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59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9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9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82880.59 575964.192</meta:user-defined>
    <meta:user-defined meta:name="DC.title">Watervergunning WFN2013248 de aanleg van een fietsvoetgangersbrug van De Wylp naar De Skries in de Klamp (De Zuidlanden) te Leeuwarden</meta:user-defined>
    <meta:user-defined meta:name="OVERHEID.PostcodeHuisnummer/OVERHEIDop.postcodeHuisnummer">8941CE 18</meta:user-defined>
    <meta:user-defined meta:name="OVERHEIDop.straatnaam">De Wylp</meta:user-defined>
    <meta:user-defined meta:name="OVERHEIDop.woonplaats">Leeuwarden</meta:user-defined>
    <meta:user-defined meta:name="DCTERMS.W3CDTF/DCTERMS.available">2020-12-03</meta:user-defined>
    <meta:user-defined meta:name="DCTERMS.W3CDTF/OVERHEIDop.jaargang">2020</meta:user-defined>
    <meta:user-defined meta:name="OVERHEIDop.publicationIssue">13598</meta:user-defined>
    <meta:user-defined meta:name="OVERHEIDop.WsbID/DC.identifier">wsb-2020-13598</meta:user-defined>
    <meta:user-defined meta:name="OVERHEIDop.versieInformatie"/>
  </office:meta>
</office:document-meta>
</file>