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Zuiderzeeland: Activiteitenbesluit milieubeheer, Houtribweg 3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andustrie Sneek BV </text:span>te Sneek zijn tijdelijke maatwerkbeschikkingen afgegeven op grond van de Keur Waterschap Zuiderzeeland 2017 en op grond van het Activiteitenbesluit milieubeheer voor het onttrekken van grondwater en de lozing van dit grondwater in oppervlakte­water ten behoeve van het plaatsen van een pompput aan de Houtribweg 39 te Lelystad. </text:p>
            <text:p text:style-name="common-al">Aan de maatwerkbeschikkingen zijn voorschriften verbonden in het belang van de bescherming van het milieu. </text:p>
            <text:p text:style-name="common-al">
            <text:span text:style-name="nadrukvet">Inzage</text:span>
          </text:p>
            <text:p text:style-name="common-al">Genoemde maatwerkbeschikkingen zijn <text:span text:style-name="nadrukvet">tot 14 januari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9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9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1591</meta:user-defined>
    <meta:user-defined meta:name="DCTERMS.abstract">Aan Landustrie Sneek BV te Sneek zijn maatwerkbeschikkingen afgegeven voor het onttrekken en lozen van grondwater voor het plaatsen van een pompput aan de Houtribweg 39 te Lelystad</meta:user-defined>
    <dc:language>nl</dc:language>
    <meta:user-defined meta:name="OVERHEID.EPSG28992/DC.spatial">161847.338 507067.344</meta:user-defined>
    <meta:user-defined meta:name="DC.title">Bekendmaking Waterschap Zuiderzeeland: Activiteitenbesluit milieubeheer, Houtribweg 39 te Lelystad</meta:user-defined>
    <meta:user-defined meta:name="OVERHEID.PostcodeHuisnummer/OVERHEIDop.postcodeHuisnummer">8221RA 39</meta:user-defined>
    <meta:user-defined meta:name="OVERHEIDop.straatnaam">Houtribweg</meta:user-defined>
    <meta:user-defined meta:name="OVERHEIDop.woonplaats">Lelystad</meta:user-defined>
    <meta:user-defined meta:name="DCTERMS.W3CDTF/DCTERMS.available">2020-12-03</meta:user-defined>
    <meta:user-defined meta:name="DCTERMS.W3CDTF/OVERHEIDop.jaargang">2020</meta:user-defined>
    <meta:user-defined meta:name="OVERHEIDop.externeBijlage">beschikking|exb-2020-65439</meta:user-defined>
    <meta:user-defined meta:name="OVERHEIDop.publicationIssue">13597</meta:user-defined>
    <meta:user-defined meta:name="OVERHEIDop.WsbID/DC.identifier">wsb-2020-13597</meta:user-defined>
    <meta:user-defined meta:name="OVERHEIDop.versieInformatie"/>
  </office:meta>
</office:document-meta>
</file>