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Jan de Preestraat 7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november 2020 met registratienummer 0652364170 voor het aanleggen van een looppad in het talud van een a-water door het aanbrengen van een vlonder of beschoeiing en het aanbrengen van een erfafscheiding in de beschermingszone van een a-water ter hoogte van Jan de Preestraat 7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3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9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1489 400619</meta:user-defined>
    <meta:user-defined meta:name="DC.title">Aanvraag watervergunning voor het uitvoeren van waterhuishoudkundige werkzaamheden ter hoogte van de Jan de Preestraat 7 te Steenbergen.</meta:user-defined>
    <meta:user-defined meta:name="OVERHEID.PostcodeHuisnummer/OVERHEIDop.postcodeHuisnummer">4652AS 7</meta:user-defined>
    <meta:user-defined meta:name="OVERHEIDop.straatnaam">Jan de Preestraat</meta:user-defined>
    <meta:user-defined meta:name="OVERHEIDop.woonplaats">Steenberg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593</meta:user-defined>
    <meta:user-defined meta:name="OVERHEIDop.WsbID/DC.identifier">wsb-2020-13593</meta:user-defined>
    <meta:user-defined meta:name="OVERHEIDop.versieInformatie"/>
  </office:meta>
</office:document-meta>
</file>