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Stadsboezem Gouda te Gouda</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18 november 2020 het peilbesluit voor de Stadsboezem Gouda vastgesteld.</text:p>
            <text:p text:style-name="common-al">In het peilbesluit staat dat in de lage delen van de binnenstad van Gouda een nieuw peilvak wordt gemaakt waarbinnen het oppervlaktewaterpeil met 25 cm wordt verlaagd. Het oppervlaktewater in de rest van de stadsboezem blijft gelijk aan de huidige situatie.</text:p>
            <text:p text:style-name="common-al">Het peilbesluit voor de Stadsboezem Gouda vloeit voort uit het plan ‘Stevige Stad - Kaderplan Bodemdaling Binnenstad’ (KBB) dat op respectievelijk 28 oktober en 18 november 2020 is vastgesteld door de gemeenteraad van Gouda en de verenigde vergadering van het hoogheemraadschap van Rijnland. </text:p>
            <text:p text:style-name="common-al">Het peilbesluit kan worden ingezien van 4 december 2020 tot en met 15 januari 2021 via de link aan de linkerzijde van deze bekendmaking. </text:p>
            <text:p text:style-name="common-al">Normaliter kunnen de stukken die online worden gepubliceerd ook op het kantoor van Rijnland aan de Archimedesweg 1 te Leiden worden ingezien. Dit is echter in verband met de Coronacrisis tot nader order gesloten. Indien gewenst kunt u een geprint exemplaar van de stukken opvragen via 071-3063063.</text:p>
            <text:p text:style-name="common-al">Belanghebbenden kunnen gedurende deze periode beroep instellen tegen het peilbesluit. Geen beroep kan worden ingesteld door een belanghebbende aan wie redelijkerwijs kan worden verweten dat hij geen zienswijze over het ontwerp van dit peilbesluit naar voren heeft gebracht. Een gemotiveerd beroepschrift kan worden ingediend bij de Rechtbank Den Haag,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3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9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9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9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108419.19 447225.368</meta:user-defined>
    <meta:user-defined meta:name="OVERHEID.EPSG28992/DC.spatial">109187.415 448740.417</meta:user-defined>
    <meta:user-defined meta:name="OVERHEID.EPSG28992/DC.spatial">107470.557 447240.197</meta:user-defined>
    <meta:user-defined meta:name="DC.title">Bekendmaking peilbesluit Stadsboezem Gouda te Gouda</meta:user-defined>
    <meta:user-defined meta:name="OVERHEID.PostcodeHuisnummer/OVERHEIDop.postcodeHuisnummer">2801NE 4</meta:user-defined>
    <meta:user-defined meta:name="OVERHEID.PostcodeHuisnummer/OVERHEIDop.postcodeHuisnummer">2805JN 171</meta:user-defined>
    <meta:user-defined meta:name="OVERHEID.PostcodeHuisnummer/OVERHEIDop.postcodeHuisnummer">2802AX 104</meta:user-defined>
    <meta:user-defined meta:name="OVERHEIDop.straatnaam">Naaierstraat</meta:user-defined>
    <meta:user-defined meta:name="OVERHEIDop.straatnaam">Wethouder Venteweg</meta:user-defined>
    <meta:user-defined meta:name="OVERHEIDop.straatnaam">Onder de Boompjes</meta:user-defined>
    <meta:user-defined meta:name="OVERHEIDop.woonplaats">Gouda</meta:user-defined>
    <meta:user-defined meta:name="OVERHEIDop.woonplaats">Gouda</meta:user-defined>
    <meta:user-defined meta:name="OVERHEIDop.woonplaats">Gouda</meta:user-defined>
    <meta:user-defined meta:name="DCTERMS.W3CDTF/DCTERMS.available">2020-12-03</meta:user-defined>
    <meta:user-defined meta:name="OVERHEIDop.externeBijlage">Peilbesluit Stadsboezem Gouda|exb-2020-65356</meta:user-defined>
    <meta:user-defined meta:name="OVERHEIDop.externeBijlage">Toelichting peilbesluit Stadsboezem Gouda|exb-2020-65357</meta:user-defined>
    <meta:user-defined meta:name="DCTERMS.W3CDTF/OVERHEIDop.jaargang">2020</meta:user-defined>
    <meta:user-defined meta:name="OVERHEIDop.publicationIssue">13590</meta:user-defined>
    <meta:user-defined meta:name="OVERHEIDop.WsbID/DC.identifier">wsb-2020-13590</meta:user-defined>
    <meta:user-defined meta:name="OVERHEIDop.versieInformatie"/>
  </office:meta>
</office:document-meta>
</file>