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uda Stevige Stad - Kaderplan Bodemdaling Binnensta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8 november 2020 het plan ‘Gouda Stevige Stad - Kaderplan Bodemdaling Binnenstad’ vastgesteld. Dit plan voor de binnenstad van Gouda is eerst als ontwerp gepubliceerd en heeft van 28 februari 2020 tot en met 12 april 2020 ter inzage gelegen. Gedurende die periode ingediende zienswijzen zijn betrokken bij de vaststelling van het Kaderplan. Tegen het Kaderplan kan, anders dan tegen het peilbesluit voor de Stadsboezem Gouda, geen beroep worden ingesteld. Het peilbesluit wordt afzonderlijk bekendgemaakt in het Waterschapsblad. </text:p>
            <text:p text:style-name="common-al">‘Gouda Stevige Stad – Kaderplan Bodemdaling Binnenstad’ is in samenwerking met de gemeente Gouda opgesteld. De gemeenteraad van Gouda heeft dit plan op 28 oktober 2020 vastgesteld. De gemeente publiceert dit besluit in het Gemeenteblad van Gouda.</text:p>
            <text:p text:style-name="common-al">Het vastgestelde plan kan vanaf vrijdag 4 december worden ingezien via de link aan de linkerzijde van deze pagina. Normaliter kunnen stukken die online worden gepubliceerd ook op het kantoor van Rijnland worden ingezien. Echter in verband met de coronacrisis is het kantoor van Rijnland tot nader order geslot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eiden</text:span>
            <text:span text:style-name="datum">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8466.385 447230.806</meta:user-defined>
    <meta:user-defined meta:name="DC.title">Kennisgeving Gouda Stevige Stad - Kaderplan Bodemdaling Binnenstad</meta:user-defined>
    <meta:user-defined meta:name="OVERHEID.PostcodeHuisnummer/OVERHEIDop.postcodeHuisnummer">2801NG 32</meta:user-defined>
    <meta:user-defined meta:name="OVERHEIDop.straatnaam">Naaierstraat</meta:user-defined>
    <meta:user-defined meta:name="OVERHEIDop.woonplaats">Gouda</meta:user-defined>
    <meta:user-defined meta:name="DCTERMS.W3CDTF/DCTERMS.available">2020-12-03</meta:user-defined>
    <meta:user-defined meta:name="OVERHEIDop.externeBijlage">VV-besluit Kaderplan Bodemdaling Binnenstad|exb-2020-65352</meta:user-defined>
    <meta:user-defined meta:name="OVERHEIDop.externeBijlage">Kaderplan Bodemdaling Binnenstad|exb-2020-65353</meta:user-defined>
    <meta:user-defined meta:name="DCTERMS.W3CDTF/OVERHEIDop.jaargang">2020</meta:user-defined>
    <meta:user-defined meta:name="OVERHEIDop.publicationIssue">13589</meta:user-defined>
    <meta:user-defined meta:name="OVERHEIDop.WsbID/DC.identifier">wsb-2020-13589</meta:user-defined>
    <meta:user-defined meta:name="OVERHEIDop.versieInformatie"/>
  </office:meta>
</office:document-meta>
</file>