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Polderweg en Halseweg te Prins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november 2020 met registratienummer 0652364106 voor het aanbrengen van palen voor rasters en borden in de regionale waterkering B98 en de beschermingszone van a-wateren ter hoogte van de Polderweg en Halseweg te Prinsenbeek ten behoeve van de aanleg van tijdelijke wandelroutes in het kader van het project Natuurontwikkeling Weimeren fase 1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 dec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58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7250 404724</meta:user-defined>
    <meta:user-defined meta:name="DC.title">Aanvraag watervergunning voor het uitvoeren van waterhuishoudkundige werkzaamheden ter hoogte van de Polderweg en Halseweg te Prinsenbeek.</meta:user-defined>
    <meta:user-defined meta:name="OVERHEID.PostcodeHuisnummer/OVERHEIDop.postcodeHuisnummer">4841KB 3</meta:user-defined>
    <meta:user-defined meta:name="OVERHEIDop.straatnaam">Essendreef</meta:user-defined>
    <meta:user-defined meta:name="OVERHEIDop.woonplaats">Prinsenbeek</meta:user-defined>
    <meta:user-defined meta:name="DCTERMS.W3CDTF/DCTERMS.available">2020-12-02</meta:user-defined>
    <meta:user-defined meta:name="DCTERMS.W3CDTF/OVERHEIDop.jaargang">2020</meta:user-defined>
    <meta:user-defined meta:name="OVERHEIDop.publicationIssue">13587</meta:user-defined>
    <meta:user-defined meta:name="OVERHEIDop.WsbID/DC.identifier">wsb-2020-13587</meta:user-defined>
    <meta:user-defined meta:name="OVERHEIDop.versieInformatie"/>
  </office:meta>
</office:document-meta>
</file>