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Bergkloosterweg 62-4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groten van de woning op het perceel aan de Bergkloosterweg 62-4 in Zwolle (<text:span text:style-name="nadrukcur">dossiernummer Z/20/037211; verzenddatum 30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58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8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48.209 505455.916</meta:user-defined>
    <meta:user-defined meta:name="DC.title">Watervergunning voor de locatie aan de Bergkloosterweg 62-4 in Zwolle</meta:user-defined>
    <meta:user-defined meta:name="OVERHEID.PostcodeHuisnummer/OVERHEIDop.postcodeHuisnummer">8034PP 62</meta:user-defined>
    <meta:user-defined meta:name="OVERHEIDop.straatnaam">Bergklooster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13582</meta:user-defined>
    <meta:user-defined meta:name="OVERHEIDop.WsbID/DC.identifier">wsb-2020-13582</meta:user-defined>
    <meta:user-defined meta:name="OVERHEIDop.versieInformatie"/>
  </office:meta>
</office:document-meta>
</file>