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herinrichten van het voormalige fabrieksterrein te Goirle. De werkzaamheden vinden plaats aan de Zuidrand te Goirle (Z/20/076391)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herinrichten de fabrieksterreinen aan de Zuidrand Goirle, waarbij de Nieuwe Leij wordt voorzien van een plas-draszone, een uitkijkpunt, aanleg van een leiding. De werkzaamheden vinden op het perceel, kadastraal bekend als gemeente Goirle, sectie B, nummers 4736, 6015, 6087, 6091, 6196 en 7121.</text:p>
            <text:p text:style-name="common-al">Het dagelijks bestuur heeft voor de gevraagde vergunning een beschikking Z/20/076391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572</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72</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72</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33246 392198</meta:user-defined>
    <meta:user-defined meta:name="DC.title">Verlening watervergunning voor het herinrichten van het voormalige fabrieksterrein te Goirle. De werkzaamheden vinden plaats aan de Zuidrand te Goirle (Z/20/076391)</meta:user-defined>
    <meta:user-defined meta:name="OVERHEID.PostcodeHuisnummer/OVERHEIDop.postcodeHuisnummer">5051WK 7</meta:user-defined>
    <meta:user-defined meta:name="OVERHEIDop.straatnaam">Hoogen Dries</meta:user-defined>
    <meta:user-defined meta:name="OVERHEIDop.woonplaats">Goirle</meta:user-defined>
    <meta:user-defined meta:name="DCTERMS.W3CDTF/DCTERMS.available">2020-12-03</meta:user-defined>
    <meta:user-defined meta:name="DCTERMS.W3CDTF/OVERHEIDop.jaargang">2020</meta:user-defined>
    <meta:user-defined meta:name="OVERHEIDop.publicationIssue">13572</meta:user-defined>
    <meta:user-defined meta:name="OVERHEIDop.WsbID/DC.identifier">wsb-2020-13572</meta:user-defined>
    <meta:user-defined meta:name="OVERHEIDop.versieInformatie"/>
  </office:meta>
</office:document-meta>
</file>