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013 verleende vergunning voor het dempen van een waterloop, het maken en verwijderen van dammen met duiker, het graven van een waterloop nabij Lange Molenweg 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maken en verwijderen van dammen met duiker, het graven van een waterloop nabij Lange Molenweg 9 in Oterleek</meta:user-defined>
    <dc:language>nl</dc:language>
    <meta:user-defined meta:name="OVERHEID.EPSG28992/DC.spatial">118813.149 515227.025</meta:user-defined>
    <meta:user-defined meta:name="DC.title">20.0928013 verleende vergunning voor het dempen van een waterloop, het maken en verwijderen van dammen met duiker, het graven van een waterloop nabij Lange Molenweg 9 in Oterleek</meta:user-defined>
    <meta:user-defined meta:name="OVERHEID.PostcodeHuisnummer/OVERHEIDop.postcodeHuisnummer">1842EN 20</meta:user-defined>
    <meta:user-defined meta:name="OVERHEIDop.straatnaam">Lange Molenweg</meta:user-defined>
    <meta:user-defined meta:name="OVERHEIDop.woonplaats">Oterl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71</meta:user-defined>
    <meta:user-defined meta:name="OVERHEIDop.WsbID/DC.identifier">wsb-2020-13571</meta:user-defined>
    <meta:user-defined meta:name="OVERHEIDop.versieInformatie"/>
  </office:meta>
</office:document-meta>
</file>