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brug en plaatsen van een dam met duiker in een A-water ter plaatse van Ravenwaaijsesteeg te Ravenswaaij, Maurik, sectie I 16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een brug en plaatsen van een dam met duiker in een A-water ter plaatse van Ravenwaaijsesteeg te Ravenswaaij, Maurik, sectie I 1671 een watervergunning te verlenen. </text:p>
            <text:p text:style-name="common-al">Zaaknummer: 2020137150 </text:p>
            <text:p text:style-name="common-al">Start bezwaartermijn: 30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57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7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7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wijderen van een brug en plaatsen van een dam met duiker in A-water ter plaatse van de Ravenswaaijsesteeg te Ravenswaaij</meta:user-defined>
    <dc:language>nl</dc:language>
    <meta:user-defined meta:name="OVERHEID.EPSG28992/DC.spatial">151660.268 440256.169</meta:user-defined>
    <meta:user-defined meta:name="DC.title">Waterschap Rivierenland - watervergunning voor het verwijderen van een brug en plaatsen van een dam met duiker in een A-water ter plaatse van Ravenwaaijsesteeg te Ravenswaaij, Maurik, sectie I 1671</meta:user-defined>
    <meta:user-defined meta:name="OVERHEID.PostcodeHuisnummer/OVERHEIDop.postcodeHuisnummer">4119LP 23</meta:user-defined>
    <meta:user-defined meta:name="OVERHEIDop.straatnaam">Ravenswaaijsesteeg</meta:user-defined>
    <meta:user-defined meta:name="OVERHEIDop.woonplaats">Ravenswaaij</meta:user-defined>
    <meta:user-defined meta:name="DCTERMS.W3CDTF/DCTERMS.available">2020-12-02</meta:user-defined>
    <meta:user-defined meta:name="DCTERMS.W3CDTF/OVERHEIDop.jaargang">2020</meta:user-defined>
    <meta:user-defined meta:name="OVERHEIDop.publicationIssue">13570</meta:user-defined>
    <meta:user-defined meta:name="OVERHEIDop.WsbID/DC.identifier">wsb-2020-13570</meta:user-defined>
    <meta:user-defined meta:name="OVERHEIDop.versieInformatie"/>
  </office:meta>
</office:document-meta>
</file>