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ezenveen, onderhoudswerkzaamheden brug Paterswal over WL017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de gemeente Twenterand voor het uitvoeren van onderhoudswerkzaamheden aan de brug (BG00951) op de Paterswal over waterloop WL01711 (Geesters Stroomkanaal, afvoervak AV07633) te Vriezenveen. Op 17 november 2020 heeft de heer R. Menkhorst telefonisch aangegeven dat er bij het uitvoeren van de werkzaamheden gebruik gemaakt wordt van een ponton.</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30319.</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30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56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6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6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1018 497422</meta:user-defined>
    <meta:user-defined meta:name="DC.title">Vriezenveen, onderhoudswerkzaamheden brug Paterswal over WL01711</meta:user-defined>
    <meta:user-defined meta:name="OVERHEID.PostcodeHuisnummer/OVERHEIDop.postcodeHuisnummer">7671TB 12</meta:user-defined>
    <meta:user-defined meta:name="OVERHEIDop.straatnaam">Paterswal</meta:user-defined>
    <meta:user-defined meta:name="OVERHEIDop.woonplaats">Vriezenveen</meta:user-defined>
    <meta:user-defined meta:name="DCTERMS.W3CDTF/DCTERMS.available">2020-12-02</meta:user-defined>
    <meta:user-defined meta:name="DCTERMS.W3CDTF/OVERHEIDop.jaargang">2020</meta:user-defined>
    <meta:user-defined meta:name="OVERHEIDop.externeBijlage">besluit|exb-2020-65282</meta:user-defined>
    <meta:user-defined meta:name="OVERHEIDop.publicationIssue">13569</meta:user-defined>
    <meta:user-defined meta:name="OVERHEIDop.WsbID/DC.identifier">wsb-2020-13569</meta:user-defined>
    <meta:user-defined meta:name="OVERHEIDop.versieInformatie"/>
  </office:meta>
</office:document-meta>
</file>