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middenspanningskabel langs waterlopen WL07330, WL03175, WL03301 en WL05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te Emmen voor het aanbrengen en hebben van een middenspanningskabel langs de waterlopen WL07330 (afvoervak: AV11089; Kanaal Coevorden-Zwinderen), WL03175, WL03301 en WL05371, te Coevorden. Ter plaatse van de percelen kadastraal bekend als gemeente Coevorden, sectie L, nummers 511, 1242, 1382 en sectie M, nummers 626, 874 en 876, nabij De Holwert te Coevord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38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607 520775</meta:user-defined>
    <meta:user-defined meta:name="DC.title">Coevorden, aanbrengen middenspanningskabel langs waterlopen WL07330, WL03175, WL03301 en WL05371</meta:user-defined>
    <meta:user-defined meta:name="OVERHEID.PostcodeHuisnummer/OVERHEIDop.postcodeHuisnummer">7741MD 26</meta:user-defined>
    <meta:user-defined meta:name="OVERHEIDop.straatnaam">Printer</meta:user-defined>
    <meta:user-defined meta:name="OVERHEIDop.woonplaats">Coevorden</meta:user-defined>
    <meta:user-defined meta:name="DCTERMS.W3CDTF/DCTERMS.available">2020-12-02</meta:user-defined>
    <meta:user-defined meta:name="DCTERMS.W3CDTF/OVERHEIDop.jaargang">2020</meta:user-defined>
    <meta:user-defined meta:name="OVERHEIDop.externeBijlage">db besluit|exb-2020-65246</meta:user-defined>
    <meta:user-defined meta:name="OVERHEIDop.publicationIssue">13566</meta:user-defined>
    <meta:user-defined meta:name="OVERHEIDop.WsbID/DC.identifier">wsb-2020-13566</meta:user-defined>
    <meta:user-defined meta:name="OVERHEIDop.versieInformatie"/>
  </office:meta>
</office:document-meta>
</file>