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7779 verleende vergunning voor het uitvoeren van diverse werkzaamheden tot een diepte van 1 meter onder het maaiveld langs de primaire waterkering 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tot een diepte van 1 meter onder het maaiveld langs de primaire waterkering bij Dijkweg 12 in Andijk</meta:user-defined>
    <dc:language>nl</dc:language>
    <meta:user-defined meta:name="OVERHEID.EPSG28992/DC.spatial">145482.256 529101.998</meta:user-defined>
    <meta:user-defined meta:name="DC.title">20.0927779 verleende vergunning voor het uitvoeren van diverse werkzaamheden tot een diepte van 1 meter onder het maaiveld langs de primaire waterkering bij Dijkweg 12 in Andijk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65</meta:user-defined>
    <meta:user-defined meta:name="OVERHEIDop.WsbID/DC.identifier">wsb-2020-13565</meta:user-defined>
    <meta:user-defined meta:name="OVERHEIDop.versieInformatie"/>
  </office:meta>
</office:document-meta>
</file>