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27668 verleende vergunning voor het verwijderen van een brug, aanbrengen van een dam met duikers en verbreden van een waterloop ten noordoosten van Overleek 1e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55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55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55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van een brug, aanbrengen van een dam met duikers en verbreden van een waterloop ten noordoosten van Overleek 1e in Monnickendam</meta:user-defined>
    <dc:language>nl</dc:language>
    <meta:user-defined meta:name="OVERHEID.EPSG28992/DC.spatial">129165.083 496609.111</meta:user-defined>
    <meta:user-defined meta:name="DC.title">20.0927668 verleende vergunning voor het verwijderen van een brug, aanbrengen van een dam met duikers en verbreden van een waterloop ten noordoosten van Overleek 1e in Monnickendam</meta:user-defined>
    <meta:user-defined meta:name="OVERHEID.PostcodeHuisnummer/OVERHEIDop.postcodeHuisnummer">1141PD 1</meta:user-defined>
    <meta:user-defined meta:name="OVERHEIDop.straatnaam">Overleek</meta:user-defined>
    <meta:user-defined meta:name="OVERHEIDop.woonplaats">Monnickendam</meta:user-defined>
    <meta:user-defined meta:name="DCTERMS.W3CDTF/DCTERMS.available">2020-12-02</meta:user-defined>
    <meta:user-defined meta:name="DCTERMS.W3CDTF/OVERHEIDop.jaargang">2020</meta:user-defined>
    <meta:user-defined meta:name="OVERHEIDop.publicationIssue">13558</meta:user-defined>
    <meta:user-defined meta:name="OVERHEIDop.WsbID/DC.identifier">wsb-2020-13558</meta:user-defined>
    <meta:user-defined meta:name="OVERHEIDop.versieInformatie"/>
  </office:meta>
</office:document-meta>
</file>