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toetreding deelnemer Gemeenschappelijke regeling BsGW</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Limburg en het dagelijks bestuur van Waterschap Limburg, ieder voor zover het hem aangaat;</text:p>
            <text:p text:style-name="common-al">overwegende als volgt. </text:p>
            <text:p text:style-name="common-al">Het waterschapsbestuur is deelnemer van de Gemeenschappelijke regeling Belastingsamenwerking Gemeenten en Waterschappen BsGW, zoals deze ingaande 2011 is getroffen en nadien is aangepast. De regeling kent inmiddels naast het waterschapsbestuur achtentwintig gemeentelijke besturen als deelnemers.</text:p>
            <text:p text:style-name="common-al">Het college van Burgemeester en Wethouders van Mook en Middelaar heeft bij brief van 10 september 2020 een verzoek ingediend bij het algemeen bestuur van de Gemeenschappelijke regeling Belastingsamenwerking Gemeenten en Waterschappen BsGW om per 1 januari 2021 de gemeente Mook en Middelaar te laten toetreden tot de gemeenschappelijke regeling. Daarmee wordt beoogd, dat het college van Burgemeester en Wethouders als bestuursorgaan deelnemer wordt van de gemeenschappelijke regeling. </text:p>
            <text:p text:style-name="common-al">Het algemeen bestuur van de Gemeenschappelijke regeling BsGW heeft besloten tot instemming met de toetreding van de gemeente Mook en Middelaar, behoudens instemming van alle deelnemers van de regeling.</text:p>
            <text:p text:style-name="common-al">Een toetreding bevordert het doel van de regeling om een efficiënte en een financieel optimaal rendabele regeling voor de deelnemers te treffen. </text:p>
            <text:p text:style-name="common-al">Ingevolge artikel 30/31 van de Gemeenschappelijke regeling kunnen aan de toetreding nadere voorwaarden worden verbonden.</text:p>
            <text:p text:style-name="common-al">Gelezen het verzoek van het college van Burgemeester en Wethouders van Mook en Middelaar d.d. 10 september 2020, nr. CM.20.0127, het raadsbesluit d.d. 9 juli 2020 en het voorwaardelijk instemmingsbesluit d.d. 25 juni 2020 van het algemeen bestuur van de Gemeenschappelijke regeling BsGW;</text:p>
            <text:p text:style-name="common-al">gezien het voorstel van het dagelijks bestuur;</text:p>
            <text:p text:style-name="common-al">gelet op de Wet gemeenschappelijke regelingen en de Gemeenschappelijke regeling Belastingsamenwerking Gemeenten en Waterschappen BsGW;</text:p>
            <text:p text:style-name="common-al">BESLUIT:</text:p>
            <text:p text:style-name="common-al">1. In te stemmen met een toetreding per 1 januari 2021 van het college van Burgemeester en Wethouders van Mook en Middelaar als deelnemer van de Gemeenschappelijke regeling Belastingsamenwerking Gemeenten en Waterschappen BsGW.</text:p>
            <text:p text:style-name="common-al">2. Aan de instemming de voorwaarde te verbinden, dat de toetreder een eenmalige goodwillvergoeding betaalt ten gunste van de founding fathers van de regeling ter compensatie van in het verleden gedane investeringen; de vergoeding bedraagt € 12,50 per inwoner van Mook en Middelaar, zijnde een totaalbedrag van € 98.113,-, waarvan € 84.304,- ten gunste van Waterschap Limburg als rechtsopvolger van een van de founding fathers, te betalen in zes gelijke jaarlijkse termijnen ingaande 2021.</text:p>
            <text:p text:style-name="common-al">3. Dit besluit in werking te laten treden op de eerste dag na publicatie daarvan in het Waterschapsblad en van toepassing te laten zijn per 1 januari 2021. </text:p>
            <text:p text:style-name="common-al">Roermond, 25 november 2020</text:p>
            <text:p text:style-name="common-al">Het algemeen bestuur,</text:p>
            <text:p text:style-name="common-al">[getekend] ir. E.J.M. Keulers MMO, secretaris-directeur; [getekend] drs. ing. P.F.C.W. van der Broeck, dijkgraaf</text:p>
            <text:p text:style-name="common-al">Het dagelijks bestuur,</text:p>
            <text:p text:style-name="last-al">[getekend] ir. E.J.M. Keulers MMO, secretaris-directeur; [getekend] drs. ing. P.F.C.W. van der Broeck, dijkgraa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Waterschap/DC.spatial">Waterschap Limburg</meta:user-defined>
    <meta:user-defined meta:name="OVERHEID.EPSG28992/DC.spatial">197532.952 355929.365</meta:user-defined>
    <meta:user-defined meta:name="DC.title">Instemmingsbesluit toetreding deelnemer Gemeenschappelijke regeling BsGW</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0-12-04</meta:user-defined>
    <meta:user-defined meta:name="DCTERMS.W3CDTF/OVERHEIDop.jaargang">2020</meta:user-defined>
    <meta:user-defined meta:name="OVERHEIDop.publicationIssue">13556</meta:user-defined>
    <meta:user-defined meta:name="OVERHEIDop.WsbID/DC.identifier">wsb-2020-13556</meta:user-defined>
    <meta:user-defined meta:name="OVERHEIDop.versieInformatie"/>
  </office:meta>
</office:document-meta>
</file>