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B-water 129498 tegen de oever van het perceel Heuvelkamp 13 te Gi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B-water 129498 tegen de oever van het perceel Heuvelkamp 13 te Giessen een watervergunning te verlenen. </text:p>
            <text:p text:style-name="common-al">Zaaknummer: 2020133780 </text:p>
            <text:p text:style-name="common-al">Start bezwaartermijn: 30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5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nieuwe beschoeiing, locatie Heuvelkamp 13 te Giessen</meta:user-defined>
    <dc:language>nl</dc:language>
    <meta:user-defined meta:name="OVERHEID.EPSG28992/DC.spatial">130391.25 422159.163</meta:user-defined>
    <meta:user-defined meta:name="DC.title">Waterschap Rivierenland - watervergunning voor het plaatsen van een damwand in B-water 129498 tegen de oever van het perceel Heuvelkamp 13 te Giessen</meta:user-defined>
    <meta:user-defined meta:name="OVERHEID.PostcodeHuisnummer/OVERHEIDop.postcodeHuisnummer">4283HZ 13</meta:user-defined>
    <meta:user-defined meta:name="OVERHEIDop.straatnaam">Heuvelkamp</meta:user-defined>
    <meta:user-defined meta:name="OVERHEIDop.woonplaats">Gies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13555</meta:user-defined>
    <meta:user-defined meta:name="OVERHEIDop.WsbID/DC.identifier">wsb-2020-13555</meta:user-defined>
    <meta:user-defined meta:name="OVERHEIDop.versieInformatie"/>
  </office:meta>
</office:document-meta>
</file>