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en het verflauwen van de oever (natuurvriendelijke oever) in A-water 004596 ter plaatse van Enggraaf 27a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en het verflauwen van de oever (natuurvriendelijke oever) in A-water 004596 ter plaatse van Enggraaf 27a te Haaften een watervergunning te verlenen. </text:p>
            <text:p text:style-name="common-al">Zaaknummer: 2020114867 </text:p>
            <text:p text:style-name="common-al">Start bezwaartermijn: 30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5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een beschoeiing en het verflauwen van de oevers, in A-water 004596, ter plaatse van de Enggraaf 27a te Haaften</meta:user-defined>
    <dc:language>nl</dc:language>
    <meta:user-defined meta:name="OVERHEID.EPSG28992/DC.spatial">142998.926608331 425980.735492761</meta:user-defined>
    <meta:user-defined meta:name="DC.title">Waterschap Rivierenland - watervergunning voor het aanbrengen van een beschoeiing en het verflauwen van de oever (natuurvriendelijke oever) in A-water 004596 ter plaatse van Enggraaf 27a te Haaften</meta:user-defined>
    <meta:user-defined meta:name="OVERHEID.PostcodeHuisnummer/OVERHEIDop.postcodeHuisnummer">4175EP 27</meta:user-defined>
    <meta:user-defined meta:name="OVERHEIDop.straatnaam">Enggraaf</meta:user-defined>
    <meta:user-defined meta:name="OVERHEIDop.woonplaats">Haaf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13550</meta:user-defined>
    <meta:user-defined meta:name="OVERHEIDop.WsbID/DC.identifier">wsb-2020-13550</meta:user-defined>
    <meta:user-defined meta:name="OVERHEIDop.versieInformatie"/>
  </office:meta>
</office:document-meta>
</file>