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der Duinstraat 131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56185 ingevolge de Keur waterschap Brabantse Delta 2015 bekend gemaakt op 25 november 2020 voor het hebben en onderhouden van een tuin (hieronder wordt verstaan: beplanting/bomen) aan een a-water, bouwwerk (houten grondkerende constructie) in een a-water/op het talud (of oever), permanente bouwwerken (garage, stenen muur, vijver) in de beschermingszone van een a-water en hekwerken (erfafscheiding) haaks op een a-water nabij het a-water ter hoogte van Van der Duinstraat 131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6185</meta:user-defined>
    <dc:language>nl</dc:language>
    <meta:user-defined meta:name="OVERHEID.EPSG28992/DC.spatial">130444 408999</meta:user-defined>
    <meta:user-defined meta:name="DC.title">Watervergunning van waterschap Brabantse Delta voor waterhuishoudkundige werkzaamheden ter hoogte van Van der Duinstraat 131 te Sprang-Capelle in de gemeente Waalwijk.</meta:user-defined>
    <meta:user-defined meta:name="OVERHEID.PostcodeHuisnummer/OVERHEIDop.postcodeHuisnummer">5161BN 131</meta:user-defined>
    <meta:user-defined meta:name="OVERHEIDop.straatnaam">van der Duinstraat</meta:user-defined>
    <meta:user-defined meta:name="OVERHEIDop.woonplaats">Sprang-Capelle</meta:user-defined>
    <meta:user-defined meta:name="DCTERMS.W3CDTF/DCTERMS.available">2020-12-02</meta:user-defined>
    <meta:user-defined meta:name="DCTERMS.W3CDTF/OVERHEIDop.jaargang">2020</meta:user-defined>
    <meta:user-defined meta:name="OVERHEIDop.externeBijlage">Besluit 356185|exb-2020-65120</meta:user-defined>
    <meta:user-defined meta:name="OVERHEIDop.publicationIssue">13542</meta:user-defined>
    <meta:user-defined meta:name="OVERHEIDop.WsbID/DC.identifier">wsb-2020-13542</meta:user-defined>
    <meta:user-defined meta:name="OVERHEIDop.versieInformatie"/>
  </office:meta>
</office:document-meta>
</file>