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973 permanente onttrekking aan de Draadbaan 10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november 2020 een vergunning verleend aan Autowas H20 Leiderdorp B.V voor een permanente onttrekking waarbij grondwater wordt onttrokken tot een diepte van maximaal 30 m minus NAP met een filterstelling van 20 m minus NAP tot 30 m minus NAP in het eerste watervoerende pakket, met een debiet van maximaal 4 m³ per uur en een maximaal waterbezwaar van 34.560 m³ per jaar; een en ander ten behoeve van het wassen van personenauto’s bij het bedrijf Autowas H20 Leiderdorp B.V. aan de Draadbaan 10 in Leiderdorp.</text:p>
            <text:p text:style-name="common-al"/>
            <text:p text:style-name="common-al"> De stukken liggen tot en met 7 januar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6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624.69 464507.23</meta:user-defined>
    <meta:user-defined meta:name="DC.title">Publicatie watervergunning 2020-016973 permanente onttrekking aan de Draadbaan 10 in Leiderdorp</meta:user-defined>
    <meta:user-defined meta:name="OVERHEID.PostcodeHuisnummer/OVERHEIDop.postcodeHuisnummer">2352AW 10</meta:user-defined>
    <meta:user-defined meta:name="OVERHEIDop.straatnaam">Draadbaan</meta:user-defined>
    <meta:user-defined meta:name="OVERHEIDop.woonplaats">Leiderdorp</meta:user-defined>
    <meta:user-defined meta:name="DCTERMS.W3CDTF/DCTERMS.available">2020-12-02</meta:user-defined>
    <meta:user-defined meta:name="DCTERMS.W3CDTF/OVERHEIDop.jaargang">2020</meta:user-defined>
    <meta:user-defined meta:name="OVERHEIDop.externeBijlage">2020-016973|exb-2020-65118</meta:user-defined>
    <meta:user-defined meta:name="OVERHEIDop.publicationIssue">13541</meta:user-defined>
    <meta:user-defined meta:name="OVERHEIDop.WsbID/DC.identifier">wsb-2020-13541</meta:user-defined>
    <meta:user-defined meta:name="OVERHEIDop.versieInformatie"/>
  </office:meta>
</office:document-meta>
</file>