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3369 het uitvoeren van een boring aan de Larense Laan 10 te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november 2020 een besluit genomen aan Nathan Project BV voor het uitvoeren van een boring met een diameter van 40 mm tot een diepte van 105 m min maaiveld in kwetsbaar kwelgebied in de Haarlemmermeerpolder. Een en ander in verband met het aanleggen van een gesloten bodemenergiesysteem aan de Larense Laan 10 te Zwaanshoek in de gemeente Haarlemmermeer.</text:p>
            <text:p text:style-name="common-al"/>
            <text:p text:style-name="common-al">De stukken liggen tot en met 26 november 2020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van Duuren van de afdeling Vergunningverlening &amp; Handhaving, telefoon (071) 306 35 71.</text:p>
            <text:p text:style-name="common-al"/>
            <text:p text:style-name="common-al">Leiden, 26 nov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4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926.275 481670.45</meta:user-defined>
    <meta:user-defined meta:name="DC.title">Publicatie besluit 2020-023369 het uitvoeren van een boring aan de Larense Laan 10 te Zwaanshoek</meta:user-defined>
    <meta:user-defined meta:name="OVERHEID.PostcodeHuisnummer/OVERHEIDop.postcodeHuisnummer">2136LH 10</meta:user-defined>
    <meta:user-defined meta:name="OVERHEIDop.straatnaam">Larense Laan</meta:user-defined>
    <meta:user-defined meta:name="OVERHEIDop.woonplaats">Zwaanshoek</meta:user-defined>
    <meta:user-defined meta:name="DCTERMS.W3CDTF/DCTERMS.available">2020-12-02</meta:user-defined>
    <meta:user-defined meta:name="DCTERMS.W3CDTF/OVERHEIDop.jaargang">2020</meta:user-defined>
    <meta:user-defined meta:name="OVERHEIDop.externeBijlage">2020-023369|exb-2020-65117</meta:user-defined>
    <meta:user-defined meta:name="OVERHEIDop.publicationIssue">13540</meta:user-defined>
    <meta:user-defined meta:name="OVERHEIDop.WsbID/DC.identifier">wsb-2020-13540</meta:user-defined>
    <meta:user-defined meta:name="OVERHEIDop.versieInformatie"/>
  </office:meta>
</office:document-meta>
</file>