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0385 het verzetten van grond in de zeereep tussen strandpaal 69 en 70 in Zandvoor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november 2020 een vergunning verleend aan Stichting Waternet voor het verzetten grond in de zeereep, buiten de bebouwingscontouren, ten behoeve van de aanleg van stuifkuilen tussen strandpaal 69 en 70 in Zandvoort.</text:p>
            <text:p text:style-name="common-al"/>
            <text:p text:style-name="common-al">De stukken liggen tot en met 7 januari 2021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B. Kramer van de afdeling Vergunningverlening &amp; Handhaving, telefoon (071) 306 34 65.</text:p>
            <text:p text:style-name="common-al"/>
            <text:p text:style-name="common-al">Leiden, 26 november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3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3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3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887.659 486538.467</meta:user-defined>
    <meta:user-defined meta:name="DC.title">Publicatie watervergunning 2020-020385 het verzetten van grond in de zeereep tussen strandpaal 69 en 70 in Zandvoort</meta:user-defined>
    <meta:user-defined meta:name="OVERHEID.PostcodeHuisnummer/OVERHEIDop.postcodeHuisnummer">2042AG 87</meta:user-defined>
    <meta:user-defined meta:name="OVERHEIDop.straatnaam">Boulevard Paulus Loot</meta:user-defined>
    <meta:user-defined meta:name="OVERHEIDop.woonplaats">Zandvoort</meta:user-defined>
    <meta:user-defined meta:name="DCTERMS.W3CDTF/DCTERMS.available">2020-12-02</meta:user-defined>
    <meta:user-defined meta:name="DCTERMS.W3CDTF/OVERHEIDop.jaargang">2020</meta:user-defined>
    <meta:user-defined meta:name="OVERHEIDop.externeBijlage">2020-020385|exb-2020-65090</meta:user-defined>
    <meta:user-defined meta:name="OVERHEIDop.publicationIssue">13537</meta:user-defined>
    <meta:user-defined meta:name="OVERHEIDop.WsbID/DC.identifier">wsb-2020-13537</meta:user-defined>
    <meta:user-defined meta:name="OVERHEIDop.versieInformatie"/>
  </office:meta>
</office:document-meta>
</file>