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339 het bouwen van een uitbouw aan de Ridderbuurt 74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november 2020 een vergunning verleend voor het bouwen van een uitbouw op een staalconstructie in de kern- en beschermingszone van de regionale kering aan de Ridderbuurt 74 te Boskoop. </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Noort van de afdeling Vergunningverlening &amp; Handhaving, telefoon (071) 306 34 73. </text:p>
            <text:p text:style-name="common-al"/>
            <text:p text:style-name="last-al">Leiden, 26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19 455421</meta:user-defined>
    <meta:user-defined meta:name="DC.title">Publicatie watervergunning 2020-019339 het bouwen van een uitbouw aan de Ridderbuurt 74 te Boskoop</meta:user-defined>
    <meta:user-defined meta:name="OVERHEID.PostcodeHuisnummer/OVERHEIDop.postcodeHuisnummer">2771XZ 74</meta:user-defined>
    <meta:user-defined meta:name="OVERHEIDop.straatnaam">Ridderbuurt</meta:user-defined>
    <meta:user-defined meta:name="OVERHEIDop.woonplaats">Boskoop</meta:user-defined>
    <meta:user-defined meta:name="DCTERMS.W3CDTF/DCTERMS.available">2020-12-02</meta:user-defined>
    <meta:user-defined meta:name="DCTERMS.W3CDTF/OVERHEIDop.jaargang">2020</meta:user-defined>
    <meta:user-defined meta:name="OVERHEIDop.externeBijlage">2020-019339|exb-2020-65089</meta:user-defined>
    <meta:user-defined meta:name="OVERHEIDop.publicationIssue">13536</meta:user-defined>
    <meta:user-defined meta:name="OVERHEIDop.WsbID/DC.identifier">wsb-2020-13536</meta:user-defined>
    <meta:user-defined meta:name="OVERHEIDop.versieInformatie"/>
  </office:meta>
</office:document-meta>
</file>