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9785 het tijdelijk afdammen en droogzetten van een deel van een primaire watergang nabij Nocturnepad 44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6 november 2020 een vergunning verleend aan Jos Scholman Infra B.V voor het tijdelijk afdammen en droogzetten van een deel van de primaire watergang nabij Nocturnepad 44 te Alphen aan den Rijn. </text:p>
            <text:p text:style-name="common-al"/>
            <text:p text:style-name="common-al">De stukken liggen tot en met 7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17. </text:p>
            <text:p text:style-name="common-al"/>
            <text:p text:style-name="last-al">Leiden, 26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3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441.329 462293.11</meta:user-defined>
    <meta:user-defined meta:name="DC.title">Publicatie watervergunning 2020-019785 het tijdelijk afdammen en droogzetten van een deel van een primaire watergang nabij Nocturnepad 44 te Alphen aan den Rijn</meta:user-defined>
    <meta:user-defined meta:name="OVERHEID.PostcodeHuisnummer/OVERHEIDop.postcodeHuisnummer">2402JA 44</meta:user-defined>
    <meta:user-defined meta:name="OVERHEIDop.straatnaam">Nocturnepad</meta:user-defined>
    <meta:user-defined meta:name="OVERHEIDop.woonplaats">Alphen aan den Rijn</meta:user-defined>
    <meta:user-defined meta:name="DCTERMS.W3CDTF/DCTERMS.available">2020-12-02</meta:user-defined>
    <meta:user-defined meta:name="DCTERMS.W3CDTF/OVERHEIDop.jaargang">2020</meta:user-defined>
    <meta:user-defined meta:name="OVERHEIDop.externeBijlage">2020-019785|exb-2020-65080</meta:user-defined>
    <meta:user-defined meta:name="OVERHEIDop.publicationIssue">13535</meta:user-defined>
    <meta:user-defined meta:name="OVERHEIDop.WsbID/DC.identifier">wsb-2020-13535</meta:user-defined>
    <meta:user-defined meta:name="OVERHEIDop.versieInformatie"/>
  </office:meta>
</office:document-meta>
</file>