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549 het plaatsen en hebben van een beschoeiing nabij Korteraarseweg 52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november 2020 een vergunning verleend voor het plaatsen en hebben van beschoeiing met ankers in de kernzone van de regionale waterkering nabij de Korteraarseweg 52 te Ter Aar.</text:p>
            <text:p text:style-name="common-al"/>
            <text:p text:style-name="common-al"> De stukken liggen tot en met 7 jan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6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44.068 465044.747</meta:user-defined>
    <meta:user-defined meta:name="DC.title">Publicatie watervergunning 2020-016549 het plaatsen en hebben van een beschoeiing nabij Korteraarseweg 52 te Ter Aar</meta:user-defined>
    <meta:user-defined meta:name="OVERHEID.PostcodeHuisnummer/OVERHEIDop.postcodeHuisnummer">2461GM 52</meta:user-defined>
    <meta:user-defined meta:name="OVERHEIDop.straatnaam">Korteraarseweg</meta:user-defined>
    <meta:user-defined meta:name="OVERHEIDop.woonplaats">Ter Aar</meta:user-defined>
    <meta:user-defined meta:name="DCTERMS.W3CDTF/DCTERMS.available">2020-12-02</meta:user-defined>
    <meta:user-defined meta:name="DCTERMS.W3CDTF/OVERHEIDop.jaargang">2020</meta:user-defined>
    <meta:user-defined meta:name="OVERHEIDop.externeBijlage">2020-016549|exb-2020-65077</meta:user-defined>
    <meta:user-defined meta:name="OVERHEIDop.publicationIssue">13533</meta:user-defined>
    <meta:user-defined meta:name="OVERHEIDop.WsbID/DC.identifier">wsb-2020-13533</meta:user-defined>
    <meta:user-defined meta:name="OVERHEIDop.versieInformatie"/>
  </office:meta>
</office:document-meta>
</file>