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050 de bouw van een pand nabij de kruising Tuinderij en Raadhuislaan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november 2020 een vergunning verleend aan DLV B.V. voor de bouw van een pand in de kern- en beschermingszone van de regionale waterkering nabij de kruising Tuinderij en Raadhuislaan in Leimuiden. </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text:p>
            <text:p text:style-name="common-al"/>
            <text:p text:style-name="last-al"> Leiden, 26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197.153 470564.95</meta:user-defined>
    <meta:user-defined meta:name="DC.title">Publicatie watervergunning 2020-015050 de bouw van een pand nabij de kruising Tuinderij en Raadhuislaan in Leimuiden</meta:user-defined>
    <meta:user-defined meta:name="OVERHEID.PostcodeHuisnummer/OVERHEIDop.postcodeHuisnummer">2451AT 15</meta:user-defined>
    <meta:user-defined meta:name="OVERHEIDop.straatnaam">Raadhuislaan</meta:user-defined>
    <meta:user-defined meta:name="OVERHEIDop.woonplaats">Leimuiden</meta:user-defined>
    <meta:user-defined meta:name="DCTERMS.W3CDTF/DCTERMS.available">2020-12-02</meta:user-defined>
    <meta:user-defined meta:name="DCTERMS.W3CDTF/OVERHEIDop.jaargang">2020</meta:user-defined>
    <meta:user-defined meta:name="OVERHEIDop.externeBijlage">2020-015050|exb-2020-65075</meta:user-defined>
    <meta:user-defined meta:name="OVERHEIDop.publicationIssue">13532</meta:user-defined>
    <meta:user-defined meta:name="OVERHEIDop.WsbID/DC.identifier">wsb-2020-13532</meta:user-defined>
    <meta:user-defined meta:name="OVERHEIDop.versieInformatie"/>
  </office:meta>
</office:document-meta>
</file>