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51 ingevolge de Keur waterschap Brabantse Delta 2015 bekend gemaakt op 5 februari 2020 voor het hebben en onderhouden van: een tuin (hieronder wordt verstaan: beplanting/bomen) tot aan de insteek van een a-water; bouwwerken in een a-water (ophoging talud en hekwerken haaks (erfafscheiding)), en hekwerken haaks (erfafscheiding)) ter hoogte van Grebbe 1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90.497 395216.981</meta:user-defined>
    <meta:user-defined meta:name="DC.title">Watervergunning van waterschap Brabantse Delta voor waterhuishoudkundige werkzaamheden ter hoogte van Grebbe 17 te Tilburg.</meta:user-defined>
    <meta:user-defined meta:name="OVERHEID.PostcodeHuisnummer/OVERHEIDop.postcodeHuisnummer">5032RS 17</meta:user-defined>
    <meta:user-defined meta:name="OVERHEIDop.straatnaam">Grebbe</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89263|exb-2020-6450</meta:user-defined>
    <meta:user-defined meta:name="OVERHEIDop.publicationIssue">1353</meta:user-defined>
    <meta:user-defined meta:name="OVERHEIDop.WsbID/DC.identifier">wsb-2020-1353</meta:user-defined>
    <meta:user-defined meta:name="OVERHEIDop.versieInformatie"/>
  </office:meta>
</office:document-meta>
</file>