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in het kader van de nieuwe Omgevingswet Dijkversterking Neder-Betuwe </text:p>
      <text:section text:name="regeling_id1-3-2" text:style-name="regeling">
        <text:section text:name="aanhef_id1-3-2-1" text:style-name="aanhef">
          <text:section text:name="preambule_id1-3-2-1-1" text:style-name="preambule">
            <text:p text:style-name="al">
            <text:span text:style-name="nadrukvet"/>
          </text:p>
            <text:p text:style-name="al">
            <text:span text:style-name="nadrukvet">Onze opgave</text:span>
          </text:p>
            <text:p text:style-name="al">De dijk in de gemeente Neder-Betuwe, van de Prins Bernhardsluis bij het Amsterdam-Rijnkanaal (ten oosten van Tiel) tot aan Wolferen (ten zuiden van Andelst), voldoet niet aan de wettelijke veiligheidsnorm. Dit betekent niet dat er acute veiligheidsproblemen zijn, maar wel dat de dijk opnieuw versterkt moet worden om in de toekomst aan de veiligheidsnorm te blijven voldoen.</text:p>
            <text:p text:style-name="al"/>
            <text:p text:style-name="al">In 2016 is Waterschap Rivierenland daarom gestart met de verkenningsfase met als doel om te komen tot een voorkeursalternatief voor het versterken van de Waaldijk. Dit voorkeursalternatief is op 14 april 2020 door het dagelijks bestuur van Waterschap Rivierenland (College van Dijkgraaf en Heemraden) vastgesteld. Deze vaststelling betekent de start van een volgende fase: de planuitwerking. In deze nieuwe fase wordt het ontwerp nog gedetailleerder uitgewerkt. </text:p>
            <text:p text:style-name="al"/>
            <text:p text:style-name="al">
            <text:span text:style-name="nadrukvet"/>
          </text:p>
            <text:p text:style-name="al">
            <text:span text:style-name="nadrukvet">Nieuwe Omgevingswet</text:span>
          </text:p>
            <text:p text:style-name="al">Bekend is dat er een nieuwe wet, de Omgevingswet, in de maak is. De huidige Waterwet gaat bij inwerkingtreding op in deze Omgevingswet. Naar verwachting treedt de Omgevingswet eerder in werking dan het moment dat voor de dijkversterking de planologische procedure start. Dit betekent dat de formele procedure voor besluitvorming en vergunningverlening uit de nieuwe Omgevingswet wordt doorlopen. </text:p>
            <text:p text:style-name="al"/>
            <text:p text:style-name="al">De omgeving wordt betrokken bij het dijkversterkingsproject. De aanpak sluit aan bij de gedachte van de nieuwe Omgevingswet om de omgeving vroegtijdig binnen het project te betrekken. Middels informatieavonden, schetssessies, keukentafelgesprekken en de website hebben belanghebbenden en belangstellenden meegedaan en meegedacht. Ook bij de verdere uitwerking in de planuitwerking-fase blijft de mogelijkheid om te participeren bestaan. De klankbordgroep die in de verkenningsfase is ingesteld, blijft ook betrokken in deze fase van planuitwerking. Belanghebbenden kunnen zo mogelijke aandachtspunten en ideeën inbrengen.</text:p>
            <text:p text:style-name="al"/>
            <text:p text:style-name="al">
            <text:span text:style-name="nadrukvet"/>
          </text:p>
            <text:p text:style-name="al">
            <text:span text:style-name="nadrukvet">Vervolg</text:span>
          </text:p>
            <text:p text:style-name="al">Komende twee jaar wordt het voorkeursalternatief tot een definitief ontwerp uitgewerkt en in een Projectbesluit vastgelegd. In 2022 wordt de planologische procedure doorlopen. Eind 2022 starten naar verwachting de voorbereidingen voor de uitvoering van de dijkversterking.</text:p>
            <text:p text:style-name="al"/>
          </text:section>
        </text:section>
        <text:section text:name="regeling-tekst_id1-3-2-2" text:style-name="regeling-tekst"/>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13529</text:span><text:line-break/><text:date style:data-style-name="dag" text:fixed="true" text:date-value="2020-12-01"/><text:line-break/><text:date style:data-style-name="jaar" text:fixed="true" text:date-value="2020-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3529</text:span><text:date style:data-style-name="nicedate" text:fixed="true" text:date-value="2020-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3529</text:span><text:date style:data-style-name="nicedate" text:fixed="true" text:date-value="2020-1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verigeInformatie-Web-CB/2.17/xml/MC-DRP-OverigeInformatie-Web-CB.xml</meta:user-defined>
    <meta:user-defined meta:name="OVERHEID.Waterschap/DC.creator">Waterschap Rivierenland</meta:user-defined>
    <meta:user-defined meta:name="OVERHEID.Informatietype/DC.type">officiële publicatie</meta:user-defined>
    <meta:user-defined meta:name="OVERHEIDgvop.Informatietype/DC.type">Overige overheidsinformatie</meta:user-defined>
    <meta:user-defined meta:name="OVERHEID.Waterschap/OVERHEID.authority">Waterschap Rivierenland</meta:user-defined>
    <meta:user-defined meta:name="OVERHEID.Waterschap/DCTERMS.publisher">Waterschap Rivierenland</meta:user-defined>
    <meta:user-defined meta:name="OVERHEID.TaxonomieBeleidsagenda/OVERHEID.category">Natuur en milieu | Organisatie en beleid</meta:user-defined>
    <dc:language>nl</dc:language>
    <meta:user-defined meta:name="OVERHEID.Waterschap/DC.spatial">Waterschap Rivierenland</meta:user-defined>
    <meta:user-defined meta:name="DC.title">Publicatie in het kader van de nieuwe Omgevingswet Dijkversterking Neder-Betuwe</meta:user-defined>
    <meta:user-defined meta:name="DCTERMS.W3CDTF/DCTERMS.available">2020-12-01</meta:user-defined>
    <meta:user-defined meta:name="DCTERMS.W3CDTF/OVERHEIDop.jaargang">2020</meta:user-defined>
    <meta:user-defined meta:name="OVERHEIDop.publicationIssue">13529</meta:user-defined>
    <meta:user-defined meta:name="OVERHEIDop.WsbID/DC.identifier">wsb-2020-13529</meta:user-defined>
    <meta:user-defined meta:name="OVERHEIDop.versieInformatie"/>
  </office:meta>
</office:document-meta>
</file>