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26924 verleende vergunning voor het plaatsen en hebben van een vlot ten behoeve van een terras in het (boezem)water Voordam, ter hoogte van Houttil 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527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2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2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en hebben van een vlot ten behoeve van een terras in het (boezem)water Voordam, ter hoogte van Houttil 1 in Alkmaar</meta:user-defined>
    <dc:language>nl</dc:language>
    <meta:user-defined meta:name="OVERHEID.EPSG28992/DC.spatial">111919.278 516266.713</meta:user-defined>
    <meta:user-defined meta:name="DC.title">20.0926924 verleende vergunning voor het plaatsen en hebben van een vlot ten behoeve van een terras in het (boezem)water Voordam, ter hoogte van Houttil 1 in Alkmaar</meta:user-defined>
    <meta:user-defined meta:name="OVERHEID.PostcodeHuisnummer/OVERHEIDop.postcodeHuisnummer">1811JL 1</meta:user-defined>
    <meta:user-defined meta:name="OVERHEIDop.straatnaam">Houttil</meta:user-defined>
    <meta:user-defined meta:name="OVERHEIDop.woonplaats">Alkmaar</meta:user-defined>
    <meta:user-defined meta:name="DCTERMS.W3CDTF/DCTERMS.available">2020-12-01</meta:user-defined>
    <meta:user-defined meta:name="DCTERMS.W3CDTF/OVERHEIDop.jaargang">2020</meta:user-defined>
    <meta:user-defined meta:name="OVERHEIDop.publicationIssue">13527</meta:user-defined>
    <meta:user-defined meta:name="OVERHEIDop.WsbID/DC.identifier">wsb-2020-13527</meta:user-defined>
    <meta:user-defined meta:name="OVERHEIDop.versieInformatie"/>
  </office:meta>
</office:document-meta>
</file>