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872 verleende vergunning voor het aanleggen van een kabel in de lengterichting van de regionale waterkering van Dorpsstraat 820 in Oudkarpsel tot Westerweg 6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van Dorpsstraat 820 in Oudkarpsel tot Westerweg 64 in Heerhugowaard</meta:user-defined>
    <dc:language>nl</dc:language>
    <meta:user-defined meta:name="OVERHEID.EPSG28992/DC.spatial">116504.45 524865.939</meta:user-defined>
    <meta:user-defined meta:name="DC.title">20.0926872 verleende vergunning voor het aanleggen van een kabel in de lengterichting van de regionale waterkering van Dorpsstraat 820 in Oudkarpsel tot Westerweg 64 in Heerhugowaard</meta:user-defined>
    <meta:user-defined meta:name="OVERHEID.PostcodeHuisnummer/OVERHEIDop.postcodeHuisnummer">1724NC 137</meta:user-defined>
    <meta:user-defined meta:name="OVERHEIDop.straatnaam">Spoorstraat</meta:user-defined>
    <meta:user-defined meta:name="OVERHEIDop.woonplaats">Oudkarsp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25</meta:user-defined>
    <meta:user-defined meta:name="OVERHEIDop.WsbID/DC.identifier">wsb-2020-13525</meta:user-defined>
    <meta:user-defined meta:name="OVERHEIDop.versieInformatie"/>
  </office:meta>
</office:document-meta>
</file>