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tijdelijk) dempen van oppervlaktewater, aanbrengen van beschoeiing en duikers bij het bouwen van 700 appartementen, ter hoogte van Holland Park West in Diemen., ter hoogte van Holland Park West,  Diemen - AGV - WN2020-0068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tijdelijk) dempen van oppervlaktewater, aanbrengen van beschoeiing en duikers bij het bouwen van 700 appartementen, ter hoogte van Holland Park West in Diemen., ter hoogte van Holland Park West,  Diemen.</text:p>
            <text:p text:style-name="tussenkopcur">Inzien van de stukken</text:p>
            <text:p text:style-name="common-al">Vanaf 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M. Valk, telefoon 0611135662. Als u daarbij ons zaaknummer WN2020-006813 vermeldt, kunnen wij u sneller helpen.</text:p>
            <text:p text:style-name="common-al"/>
            <text:p text:style-name="last-al">Amsterdam, 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2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861 483782</meta:user-defined>
    <meta:user-defined meta:name="DC.title">Verleende Watervergunning voor het het (tijdelijk) dempen van oppervlaktewater, aanbrengen van beschoeiing en duikers bij het bouwen van 700 appartementen, ter hoogte van Holland Park West in Diemen., ter hoogte van Holland Park West,  Diemen - AGV - WN2020-006813</meta:user-defined>
    <meta:user-defined meta:name="OVERHEID.PostcodeHuisnummer/OVERHEIDop.postcodeHuisnummer">1076CV 1</meta:user-defined>
    <meta:user-defined meta:name="OVERHEIDop.straatnaam">IJsbaanpad</meta:user-defined>
    <meta:user-defined meta:name="OVERHEIDop.woonplaats">Amsterdam</meta:user-defined>
    <meta:user-defined meta:name="DCTERMS.W3CDTF/DCTERMS.available">2020-12-01</meta:user-defined>
    <meta:user-defined meta:name="DCTERMS.W3CDTF/OVERHEIDop.jaargang">2020</meta:user-defined>
    <meta:user-defined meta:name="OVERHEIDop.externeBijlage">besluit|exb-2020-64989</meta:user-defined>
    <meta:user-defined meta:name="OVERHEIDop.externeBijlage">bijlage 1|exb-2020-64990</meta:user-defined>
    <meta:user-defined meta:name="OVERHEIDop.externeBijlage">bijlage 2|exb-2020-64991</meta:user-defined>
    <meta:user-defined meta:name="OVERHEIDop.externeBijlage">bijlage 3|exb-2020-64992</meta:user-defined>
    <meta:user-defined meta:name="OVERHEIDop.publicationIssue">13524</meta:user-defined>
    <meta:user-defined meta:name="OVERHEIDop.WsbID/DC.identifier">wsb-2020-13524</meta:user-defined>
    <meta:user-defined meta:name="OVERHEIDop.versieInformatie"/>
  </office:meta>
</office:document-meta>
</file>