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teiger, Bergse Linker Rottekade 26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1-003858, 27 november 2020) het hebben van een steiger en het innemen van een vaste ligplaats met een vaartuig in de Rotte ter plaatse van Bergse Linker Rottekade 269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2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2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204.65 440906.8</meta:user-defined>
    <meta:user-defined meta:name="DC.title">Verleende watervergunning voor een steiger, Bergse Linker Rottekade 269 in Rotterdam.</meta:user-defined>
    <meta:user-defined meta:name="OVERHEID.PostcodeHuisnummer/OVERHEIDop.postcodeHuisnummer">3056LH 269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521</meta:user-defined>
    <meta:user-defined meta:name="OVERHEIDop.WsbID/DC.identifier">wsb-2020-13521</meta:user-defined>
    <meta:user-defined meta:name="OVERHEIDop.versieInformatie"/>
  </office:meta>
</office:document-meta>
</file>