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797 verleende vergunning voor het leggen van kabels waarbij een waterloop en de weg wordt gekruist ter hoogte van Mijzerweg 1A in Noord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2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waarbij een waterloop en de weg wordt gekruist ter hoogte van Mijzerweg 1A in Noordbeemster </meta:user-defined>
    <dc:language>nl</dc:language>
    <meta:user-defined meta:name="OVERHEID.EPSG28992/DC.spatial">124138.213 513101.445</meta:user-defined>
    <meta:user-defined meta:name="DC.title">20.0926797 verleende vergunning voor het leggen van kabels waarbij een waterloop en de weg wordt gekruist ter hoogte van Mijzerweg 1A in Noordbeemster</meta:user-defined>
    <meta:user-defined meta:name="OVERHEID.PostcodeHuisnummer/OVERHEIDop.postcodeHuisnummer">1463PG 1</meta:user-defined>
    <meta:user-defined meta:name="OVERHEIDop.straatnaam">Mijzerweg</meta:user-defined>
    <meta:user-defined meta:name="OVERHEIDop.woonplaats">Noordbeemster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20</meta:user-defined>
    <meta:user-defined meta:name="OVERHEIDop.WsbID/DC.identifier">wsb-2020-13520</meta:user-defined>
    <meta:user-defined meta:name="OVERHEIDop.versieInformatie"/>
  </office:meta>
</office:document-meta>
</file>