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tering Verordening beleids- en verantwoordingsfunctie</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25 november 2020 (341485)</text:p>
            <text:p text:style-name="al">gelet op artikel 6,7 en 9 van de Verordening beleids- en verantwoordingsfunctie Waterschap Brabantse Delta en afdeling 10.1.1. van de Algemene wet bestuursrecht;</text:p>
            <text:p text:style-name="al">besluit vast te stellen het volgende mandaatbesluit:</text:p>
            <text:p text:style-name="al">Besluit mandatering Verordening beleids- en verantwoordingsfun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section>
          <text:section text:name="artikel_id1-3-2-2-2"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2-3">
              <text:list-item text:style-override="id1-3-2-2-2-3-1">
                <text:number>1.</text:number>
                <text:p text:style-name="al">Het verlenen van voorbereidingskredieten tot een totaal bedrag van € 5 miljoen.</text:p>
              </text:list-item>
              <text:list-item text:style-override="id1-3-2-2-2-3-2">
                <text:number>2.</text:number>
                <text:p text:style-name="al">Het verlenen van een voorbereidingskrediet tot € 1,0 miljoen per investering voor investeringen die zijn opgenomen in het Investeringsplan.</text:p>
              </text:list-item>
              <text:list-item text:style-override="id1-3-2-2-2-3-3">
                <text:number>3.</text:number>
                <text:p text:style-name="al">Het verlenen van uitvoeringskredieten voor de investeringen van het eerstvolgende begrotingsjaar. Uitgezonderd daarvan zijn de investeringen waarvan het algemeen bestuur de besluitvorming over de kredietvotering aan zich wil houden. Bij het toekennen van de uitvoeringskredieten mag het dagelijks bestuur handelen binnen een vooraf vastgelegde bandbreedte per project. In geval van overschrijding van de bandbreedte wordt de aanvraag van het uitvoeringskrediet alsnog aan het algemeen bestuur ter goedkeuring voorgelegd.</text:p>
              </text:list-item>
              <text:list-item text:style-override="id1-3-2-2-2-3-4">
                <text:number>4.</text:number>
                <text:p text:style-name="al">Het besluiten om een overschrijding van geautoriseerde netto-kosten te dekken uit het bedrag voor onvoorzien opgenomen in de begroting.</text:p>
              </text:list-item>
              <text:list-item text:style-override="id1-3-2-2-2-3-5">
                <text:number>5.</text:number>
                <text:p text:style-name="al">Het besluiten om de netto-kosten van een programma met 10% van de netto-kosten te overschrijden, met een maximum van € 2.000.000,- per programma, onder de voorwaarden dat de middeleninzet past binnen het vastgestelde beleid en de hiervoor benodigde financiële ruimte elders binnen de begroting kan worden gevonden.</text:p>
              </text:list-item>
              <text:list-item text:style-override="id1-3-2-2-2-3-6">
                <text:number>6.</text:number>
                <text:p text:style-name="al">Het besluiten tot een af- en overschrijving tussen programma’s mits de programma’s daarna binnen de maximale overschrijding van lid 5 blijven.</text:p>
              </text:list-item>
            </text:list>
          </text:section>
          <text:section text:name="artikel_id1-3-2-2-3" text:style-name="artikel">
            <text:p text:style-name="artikel_kop_titel"><text:span text:style-name="artikel_kop_label">Artikel</text:span> <text:span text:style-name="artikel_kop_nr">3.</text:span> Intrekking</text:p>
            <text:p text:style-name="al">Het besluit mandatering Verordening beleids- en verantwoordingsfunctie zoals vastgesteld in de vergadering van het algemeen bestuur van 8 juli 2020 (315931),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4 december 2020.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ndatering Verordening beleids- en verantwoordingsfunctie.</text:p>
          </text:section>
        </text:section>
        <text:section text:name="regeling-sluiting_id1-3-2-3" text:style-name="regeling-sluiting">
          <text:section text:name="ondertekening_id1-3-2-3-1">
            <text:p><text:span text:style-name="functie">Aldus vastgesteld in de openbare vergadering van het algemeen bestuur van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Financiën | Organisatie en beleid</meta:user-defined>
    <meta:user-defined meta:name="DC.source">N.v.t.</meta:user-defined>
    <meta:user-defined meta:name="OVERHEIDop.referentienummer">341491</meta:user-defined>
    <meta:user-defined meta:name="DCTERMS.alternative">Besluit mandatering Verordening beleids- en verantwoordingsfunctie</meta:user-defined>
    <dc:language>nl</dc:language>
    <meta:user-defined meta:name="OVERHEID.Waterschap/DC.spatial">Waterschap Brabantse Delta</meta:user-defined>
    <meta:user-defined meta:name="DC.title">Besluit mandatering Verordening beleids- en verantwoordingsfunctie</meta:user-defined>
    <meta:user-defined meta:name="DCTERMS.W3CDTF/DCTERMS.available">2020-12-03</meta:user-defined>
    <meta:user-defined meta:name="DCTERMS.W3CDTF/OVERHEIDop.jaargang">2020</meta:user-defined>
    <meta:user-defined meta:name="OVERHEIDop.publicationIssue">13517</meta:user-defined>
    <meta:user-defined meta:name="OVERHEIDop.betreftRegeling">CVDR646967_1</meta:user-defined>
    <meta:user-defined meta:name="OVERHEIDop.WsbID/DC.identifier">wsb-2020-13517</meta:user-defined>
    <meta:user-defined meta:name="xs:date/OVERHEIDop.startdatum">2020-12-04</meta:user-defined>
    <meta:user-defined meta:name="OVERHEIDop.versieInformatie"/>
  </office:meta>
</office:document-meta>
</file>